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style="normal" style:font-size-asian="12pt" style:font-style-asian="normal" style:font-size-complex="12pt" style:font-style-complex="normal"/>
    </style:style>
    <style:style style:name="P2" style:family="paragraph" style:parent-style-name="Standard">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3"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7"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8" style:family="paragraph" style:parent-style-name="Title">
      <style:paragraph-properties fo:margin-left="0.751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9" style:family="paragraph" style:parent-style-name="Standard">
      <style:paragraph-properties fo:margin-left="0.751cm" fo:margin-right="0cm" fo:margin-top="0.212cm" fo:margin-bottom="0cm" fo:text-indent="0cm" style:auto-text-indent="false">
        <style:tab-stops>
          <style:tab-stop style:position="9.322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751cm" fo:margin-right="0cm" fo:margin-top="0.212cm" fo:margin-bottom="0cm" fo:text-indent="0cm" style:auto-text-indent="false">
        <style:tab-stops>
          <style:tab-stop style:position="9.322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1" style:family="paragraph" style:parent-style-name="Standard">
      <style:paragraph-properties fo:margin-left="0.751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2" style:family="paragraph" style:parent-style-name="Standard">
      <style:paragraph-properties fo:margin-left="0.751cm" fo:margin-right="0cm" fo:margin-top="0.423cm" fo:margin-bottom="0cm" fo:text-align="justify" style:justify-single-word="false" fo:text-indent="0cm" style:auto-text-indent="false">
        <style:tab-stops>
          <style:tab-stop style:position="9.322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3" style:family="paragraph" style:parent-style-name="footnote_20_text">
      <style:text-properties fo:font-style="italic" style:font-style-asian="italic"/>
    </style:style>
    <style:style style:name="P14" style:family="paragraph" style:parent-style-name="List_20_Paragraph">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5" style:family="paragraph" style:parent-style-name="Standard">
      <style:paragraph-properties fo:margin-left="0.635cm" fo:margin-right="0cm" fo:margin-top="0.212cm" fo:margin-bottom="0cm" fo:text-align="center"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6" style:family="paragraph" style:parent-style-name="Standard">
      <style:paragraph-properties fo:margin-left="0.635cm" fo:margin-right="0cm" fo:margin-top="0.212cm" fo:margin-bottom="0cm" fo:text-align="start"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7" style:family="paragraph" style:parent-style-name="Standard">
      <style:paragraph-properties fo:margin-top="0.212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8" style:family="paragraph" style:parent-style-name="Standard">
      <style:paragraph-properties fo:margin-top="0.212cm" fo:margin-bottom="0cm" fo:text-align="center" style:justify-single-word="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9" style:family="paragraph" style:parent-style-name="Standard">
      <style:paragraph-properties fo:margin-top="0.212cm" fo:margin-bottom="0cm" fo:text-align="start" style:justify-single-word="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20" style:family="paragraph" style:parent-style-name="Standard">
      <style:paragraph-properties fo:margin-top="0.212cm" fo:margin-bottom="0cm" fo:text-align="center" style:justify-single-word="false"/>
      <style:text-properties style:font-name="Times New Roman" fo:font-size="6pt" fo:font-style="normal" style:text-underline-style="none" fo:font-weight="normal" style:font-size-asian="6pt" style:font-style-asian="normal" style:font-weight-asian="normal" style:font-name-complex="Arial2" style:font-size-complex="6pt" style:font-style-complex="normal" style:font-weight-complex="normal"/>
    </style:style>
    <style:style style:name="P21" style:family="paragraph" style:parent-style-name="Standard">
      <style:paragraph-properties fo:margin-top="0.212cm" fo:margin-bottom="0cm" fo:text-align="center" style:justify-single-word="false"/>
      <style:text-properties style:font-name="Times New Roman" fo:font-size="5pt" fo:font-style="normal" style:text-underline-style="none" fo:font-weight="normal" style:font-size-asian="5pt" style:font-style-asian="normal" style:font-weight-asian="normal" style:font-name-complex="Arial2" style:font-size-complex="5pt" style:font-style-complex="normal" style:font-weight-complex="normal"/>
    </style:style>
    <style:style style:name="P22" style:family="paragraph" style:parent-style-name="Standard">
      <style:paragraph-properties fo:margin-top="0.212cm" fo:margin-bottom="0cm" fo:text-align="justify" style:justify-single-word="false">
        <style:tab-stops/>
      </style:paragraph-properties>
      <style:text-properties style:font-name="Times New Roman" fo:font-size="5pt" fo:font-style="normal" style:text-underline-style="none" fo:font-weight="normal" style:font-size-asian="5pt" style:font-style-asian="normal" style:font-weight-asian="normal" style:font-name-complex="Arial2" style:font-size-complex="5pt" style:font-style-complex="normal" style:font-weight-complex="normal"/>
    </style:style>
    <style:style style:name="P23" style:family="paragraph" style:parent-style-name="Standard">
      <style:paragraph-properties fo:margin-top="0.212cm" fo:margin-bottom="0cm" fo:text-align="center" style:justify-single-word="false"/>
      <style:text-properties style:font-name="Times New Roman" fo:font-size="2pt" fo:font-style="normal" style:text-underline-style="none" fo:font-weight="normal" style:font-size-asian="2pt" style:font-style-asian="normal" style:font-weight-asian="normal" style:font-name-complex="Arial2" style:font-size-complex="2pt" style:font-style-complex="normal" style:font-weight-complex="normal"/>
    </style:style>
    <style:style style:name="P24" style:family="paragraph" style:parent-style-name="Text_20_body">
      <style:paragraph-properties fo:margin-top="0.212cm" fo:margin-bottom="0cm" fo:text-align="center" style:justify-single-word="false">
        <style:tab-stops>
          <style:tab-stop style:position="0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635cm" fo:margin-right="0cm" fo:margin-top="0.212cm" fo:margin-bottom="0cm" fo:text-align="center" style:justify-single-word="false" fo:text-indent="-0.635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26" style:family="paragraph" style:parent-style-name="Standard">
      <style:paragraph-properties fo:margin-left="0.635cm" fo:margin-right="0cm" fo:text-align="center" style:justify-single-word="false" fo:text-indent="-0.635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27"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28" style:family="paragraph" style:parent-style-name="Standard">
      <style:paragraph-properties fo:margin-top="0.423cm" fo:margin-bottom="0cm" fo:text-align="center" style:justify-single-word="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29" style:family="paragraph" style:parent-style-name="Normal_20__28_Web_29_">
      <style:paragraph-properties fo:margin-left="0.026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Normal_20__28_Web_29_">
      <style:paragraph-properties fo:margin-left="0.053cm" fo:margin-right="0cm" fo:margin-top="0.212cm" fo:margin-bottom="0cm" fo:text-align="justify" style:justify-single-word="false" fo:text-indent="0cm" style:auto-text-indent="false">
        <style:tab-stops/>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Normal_20__28_Web_29_">
      <style:paragraph-properties fo:margin-left="0cm" fo:margin-right="0cm" fo:margin-top="0.212cm" fo:margin-bottom="0cm" fo:text-align="justify" style:justify-single-word="false" fo:text-indent="-0.026cm" style:auto-text-indent="false">
        <style:tab-stops/>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75cm" fo:margin-right="0cm" fo:margin-top="0.212cm" fo:margin-bottom="0cm" fo:text-align="justify" style:justify-single-word="false" fo:text-indent="0cm" style:auto-text-indent="false"/>
      <style:text-properties style:text-line-through-style="solid" style:font-name="Times New Roman" fo:font-size="5pt" fo:font-style="normal" style:text-underline-style="none" fo:font-weight="normal" style:font-size-asian="5pt" style:font-style-asian="normal" style:font-weight-asian="normal" style:font-name-complex="Arial2" style:font-size-complex="5pt" style:font-style-complex="normal" style:font-weight-complex="normal"/>
    </style:style>
    <style:style style:name="P33" style:family="paragraph" style:parent-style-name="Standard">
      <style:paragraph-properties fo:margin-top="0cm" fo:margin-bottom="0cm" fo:text-align="start" style:justify-single-word="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34" style:family="paragraph" style:parent-style-name="Standard">
      <style:paragraph-properties fo:margin-top="0cm" fo:margin-bottom="0cm" fo:text-align="justify" style:justify-single-word="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35" style:family="paragraph" style:parent-style-name="Text_20_body">
      <style:text-properties style:font-name="Times New Roman" fo:font-size="5pt" fo:font-style="normal" style:text-underline-style="none" fo:font-weight="normal" style:font-size-asian="5pt" style:font-style-asian="normal" style:font-weight-asian="normal" style:font-name-complex="Arial2" style:font-size-complex="5pt" style:font-style-complex="normal" style:font-weight-complex="normal"/>
    </style:style>
    <style:style style:name="P36" style:family="paragraph" style:parent-style-name="Text_20_body" style:list-style-name="L23">
      <style:paragraph-properties fo:margin-top="0.212cm" fo:margin-bottom="0cm" fo:text-align="justify" style:justify-single-word="false" fo:hyphenation-ladder-count="no-limit"/>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37" style:family="paragraph" style:parent-style-name="Text_20_body" style:list-style-name="L36">
      <style:paragraph-properties fo:margin-left="0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38" style:family="paragraph" style:parent-style-name="Text_20_body" style:list-style-name="L36">
      <style:paragraph-properties fo:margin-left="0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Text_20_body" style:list-style-name="L38">
      <style:paragraph-properties fo:margin-left="0cm" fo:margin-right="0cm" fo:text-align="justify" style:justify-single-word="false" fo:hyphenation-ladder-count="no-limit" fo:text-indent="-1.27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40" style:family="paragraph" style:parent-style-name="Normal_20__28_Web_29_" style:list-style-name="L1">
      <style:paragraph-properties fo:margin-left="0.25cm" fo:margin-right="0cm" fo:margin-top="0.212cm" fo:margin-bottom="0cm" fo:text-align="justify" style:justify-single-word="false" fo:text-indent="-0.75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Normal_20__28_Web_29_" style:list-style-name="L1">
      <style:paragraph-properties fo:margin-left="0.25cm" fo:margin-right="0cm" fo:margin-top="0.212cm" fo:margin-bottom="0cm" fo:text-align="justify" style:justify-single-word="false" fo:text-indent="-0.751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Normal_20__28_Web_29_" style:list-style-name="L2">
      <style:paragraph-properties fo:margin-left="0cm" fo:margin-right="0cm" fo:margin-top="0.212cm" fo:margin-bottom="0cm" fo:text-align="justify" style:justify-single-word="false" fo:text-indent="-0.019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Normal_20__28_Web_29_" style:list-style-name="L3">
      <style:paragraph-properties fo:margin-left="0cm" fo:margin-right="0cm" fo:margin-top="0.212cm" fo:margin-bottom="0cm" fo:text-align="justify" style:justify-single-word="false" fo:text-indent="-0.019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footnote_20_text" style:master-page-name="Converted1">
      <style:paragraph-properties style:page-number="auto"/>
    </style:style>
    <style:style style:name="P45" style:family="paragraph" style:parent-style-name="List_20_Paragraph" style:list-style-name="L10">
      <style:paragraph-properties fo:margin-left="0cm" fo:margin-right="0cm" fo:margin-top="0.212cm" fo:margin-bottom="0cm" fo:text-align="justify" style:justify-single-word="false" fo:text-indent="0cm" style:auto-text-indent="false"/>
      <style:text-properties style:font-name="Times New Roman" fo:font-size="5pt" fo:font-style="normal" style:text-underline-style="none" fo:font-weight="normal" style:font-size-asian="5pt" style:font-style-asian="normal" style:font-weight-asian="normal" style:font-name-complex="Arial2" style:font-size-complex="5pt" style:font-style-complex="normal" style:font-weight-complex="normal"/>
    </style:style>
    <style:style style:name="P46" style:family="paragraph" style:parent-style-name="List_20_Paragraph" style:list-style-name="L14">
      <style:paragraph-properties fo:margin-left="0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47" style:family="paragraph" style:parent-style-name="List_20_Paragraph">
      <style:paragraph-properties fo:margin-left="0cm" fo:margin-right="0cm" fo:margin-top="0.212cm" fo:margin-bottom="0cm" fo:text-align="justify" style:justify-single-word="false" fo:orphans="2" fo:widows="2" fo:hyphenation-ladder-count="no-limit" fo:text-indent="0cm" style:auto-text-indent="false">
        <style:tab-stops>
          <style:tab-stop style:position="0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48" style:family="paragraph" style:parent-style-name="List_20_Paragraph" style:list-style-name="L22">
      <style:paragraph-properties fo:margin-left="0cm" fo:margin-right="0cm" fo:margin-top="0.212cm" fo:margin-bottom="0cm" fo:text-align="justify" style:justify-single-word="false" fo:orphans="2" fo:widows="2" fo:hyphenation-ladder-count="no-limit" fo:text-indent="0cm" style:auto-text-indent="false">
        <style:tab-stops>
          <style:tab-stop style:position="0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49" style:family="paragraph" style:parent-style-name="List_20_Paragraph" style:list-style-name="L21">
      <style:paragraph-properties fo:margin-left="0cm" fo:margin-right="0cm" fo:margin-top="0.212cm" fo:margin-bottom="0cm" fo:text-align="justify" style:justify-single-word="false" fo:orphans="2" fo:widows="2" fo:hyphenation-ladder-count="no-limit"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50" style:family="paragraph" style:parent-style-name="List_20_Paragraph" style:list-style-name="L26">
      <style:paragraph-properties fo:margin-left="0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51" style:family="paragraph" style:parent-style-name="List_20_Paragraph" style:list-style-name="L28">
      <style:paragraph-properties fo:margin-left="0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52" style:family="paragraph" style:parent-style-name="List_20_Paragraph" style:list-style-name="L45">
      <style:paragraph-properties fo:margin-left="0cm" fo:margin-right="0cm" fo:margin-top="0.212cm" fo:margin-bottom="0cm" fo:text-align="justify" style:justify-single-word="false" fo:hyphenation-ladder-count="no-limit" fo:text-indent="0cm" style:auto-text-indent="false">
        <style:tab-stops>
          <style:tab-stop style:position="0.499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53" style:family="paragraph" style:parent-style-name="List_20_Paragraph" style:list-style-name="L19">
      <style:paragraph-properties fo:margin-left="0cm" fo:margin-right="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54" style:family="paragraph" style:parent-style-name="List_20_Paragraph" style:list-style-name="L15">
      <style:paragraph-properties fo:margin-left="1.259cm" fo:margin-right="0cm" fo:margin-top="0.106cm" fo:margin-bottom="0cm" fo:text-align="justify" style:justify-single-word="false" fo:hyphenation-ladder-count="no-limit" fo:text-indent="-0.63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55" style:family="paragraph" style:parent-style-name="List_20_Paragraph" style:list-style-name="L14">
      <style:paragraph-properties fo:margin-left="1.251cm" fo:margin-right="0cm" fo:margin-top="0.106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56" style:family="paragraph" style:parent-style-name="List_20_Paragraph" style:list-style-name="L14">
      <style:paragraph-properties fo:margin-left="1.251cm" fo:margin-right="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57" style:family="paragraph" style:parent-style-name="List_20_Paragraph" style:list-style-name="L15">
      <style:paragraph-properties fo:margin-left="1.217cm" fo:margin-right="0cm" fo:margin-top="0.106cm" fo:margin-bottom="0cm" fo:text-align="justify" style:justify-single-word="false" fo:hyphenation-ladder-count="no-limit"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58" style:family="paragraph" style:parent-style-name="List_20_Paragraph" style:list-style-name="L21">
      <style:paragraph-properties fo:margin-left="0.751cm" fo:margin-right="0cm" fo:margin-top="0.212cm" fo:margin-bottom="0cm" fo:text-align="justify" style:justify-single-word="false" fo:orphans="2" fo:widows="2" fo:hyphenation-ladder-count="no-limit"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59" style:family="paragraph" style:parent-style-name="List_20_Paragraph" style:list-style-name="L22">
      <style:paragraph-properties fo:margin-left="0.751cm" fo:margin-right="0cm" fo:margin-top="0.212cm" fo:margin-bottom="0cm" fo:text-align="justify" style:justify-single-word="false" fo:orphans="2" fo:widows="2" fo:hyphenation-ladder-count="no-limit" fo:text-indent="0cm" style:auto-text-indent="false">
        <style:tab-stops>
          <style:tab-stop style:position="0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60" style:family="paragraph" style:parent-style-name="List_20_Paragraph" style:list-style-name="L21">
      <style:paragraph-properties fo:margin-left="0.751cm" fo:margin-right="0cm" fo:margin-top="0.212cm" fo:margin-bottom="0cm" fo:text-align="justify" style:justify-single-word="false" fo:orphans="2" fo:widows="2" fo:hyphenation-ladder-count="no-limit"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61" style:family="paragraph" style:parent-style-name="List_20_Paragraph" style:list-style-name="L29">
      <style:paragraph-properties fo:margin-left="-0.026cm" fo:margin-right="0cm" fo:margin-top="0.212cm" fo:margin-bottom="0cm"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62" style:family="paragraph" style:parent-style-name="Title" style:list-style-name="L5">
      <style:paragraph-properties fo:margin-left="0.751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63" style:family="paragraph" style:parent-style-name="Title" style:list-style-name="L6">
      <style:paragraph-properties fo:margin-left="0.751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64" style:family="paragraph" style:parent-style-name="Title" style:list-style-name="L5">
      <style:paragraph-properties fo:margin-left="0.751cm" fo:margin-right="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65" style:family="paragraph" style:parent-style-name="Title" style:list-style-name="L11">
      <style:paragraph-properties fo:margin-left="0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66" style:family="paragraph" style:parent-style-name="Title" style:list-style-name="L11">
      <style:paragraph-properties fo:margin-left="0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Standard" style:list-style-name="L4">
      <style:paragraph-properties fo:margin-left="0.12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68" style:family="paragraph" style:parent-style-name="Standard" style:list-style-name="L4">
      <style:paragraph-properties fo:margin-left="0.12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7">
      <style:paragraph-properties fo:margin-left="0.751cm" fo:margin-right="0cm" fo:margin-top="0.423cm" fo:margin-bottom="0cm" fo:text-align="justify" style:justify-single-word="false" fo:text-indent="0cm" style:auto-text-indent="false">
        <style:tab-stops>
          <style:tab-stop style:position="9.322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70" style:family="paragraph" style:parent-style-name="Standard" style:list-style-name="L7">
      <style:paragraph-properties fo:margin-left="0.751cm" fo:margin-right="0cm" fo:margin-top="0.423cm" fo:margin-bottom="0cm" fo:line-height="100%" fo:text-align="justify" style:justify-single-word="false" fo:text-indent="0cm" style:auto-text-indent="false">
        <style:tab-stops>
          <style:tab-stop style:position="9.322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71" style:family="paragraph" style:parent-style-name="Standard" style:list-style-name="L7">
      <style:paragraph-properties fo:margin-left="0.751cm" fo:margin-right="0cm" fo:margin-top="0.423cm" fo:margin-bottom="0cm" fo:text-indent="0cm" style:auto-text-indent="false">
        <style:tab-stops>
          <style:tab-stop style:position="9.322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72" style:family="paragraph" style:parent-style-name="Standard" style:list-style-name="L7">
      <style:paragraph-properties fo:margin-left="0.751cm" fo:margin-right="0cm" fo:margin-top="0cm" fo:margin-bottom="0cm" fo:text-align="justify" style:justify-single-word="false" fo:text-indent="0cm" style:auto-text-indent="false">
        <style:tab-stops>
          <style:tab-stop style:position="9.322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73" style:family="paragraph" style:parent-style-name="Standard" style:list-style-name="L12">
      <style:paragraph-properties fo:margin-left="0.751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74" style:family="paragraph" style:parent-style-name="Standard" style:list-style-name="L13">
      <style:paragraph-properties fo:margin-left="0.751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75" style:family="paragraph" style:parent-style-name="Standard" style:list-style-name="L13">
      <style:paragraph-properties fo:margin-left="0.751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6" style:family="paragraph" style:parent-style-name="Standard" style:master-page-name="Converted2">
      <style:paragraph-properties fo:margin-left="0.751cm" fo:margin-right="0cm" fo:line-height="115%" fo:text-align="justify" style:justify-single-word="false" fo:text-indent="0cm" style:auto-text-indent="false" style:page-number="auto"/>
    </style:style>
    <style:style style:name="P77" style:family="paragraph" style:parent-style-name="Standard" style:list-style-name="L8">
      <style:paragraph-properties fo:margin-top="0.212cm" fo:margin-bottom="0cm" fo:text-align="justify" style:justify-single-word="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78" style:family="paragraph" style:parent-style-name="Standard" style:list-style-name="L32">
      <style:paragraph-properties fo:margin-top="0.212cm" fo:margin-bottom="0cm" fo:text-align="justify" style:justify-single-word="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79" style:family="paragraph" style:parent-style-name="Standard">
      <style:paragraph-properties fo:margin-top="0.212cm" fo:margin-bottom="0cm" fo:text-align="center" style:justify-single-word="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80" style:family="paragraph" style:parent-style-name="Standard" style:list-style-name="L9">
      <style:paragraph-properties fo:margin-left="0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81" style:family="paragraph" style:parent-style-name="Standard" style:list-style-name="L25">
      <style:paragraph-properties fo:margin-left="0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82" style:family="paragraph" style:parent-style-name="Standard" style:list-style-name="L27">
      <style:paragraph-properties fo:margin-left="0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83" style:family="paragraph" style:parent-style-name="Standard" style:list-style-name="L30">
      <style:paragraph-properties fo:margin-left="0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84" style:family="paragraph" style:parent-style-name="Standard" style:list-style-name="L33">
      <style:paragraph-properties fo:margin-left="0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85" style:family="paragraph" style:parent-style-name="Standard" style:list-style-name="L35">
      <style:paragraph-properties fo:margin-left="0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86" style:family="paragraph" style:parent-style-name="Standard" style:list-style-name="L37">
      <style:paragraph-properties fo:margin-left="0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87" style:family="paragraph" style:parent-style-name="Standard" style:list-style-name="L38">
      <style:paragraph-properties fo:margin-left="0cm" fo:margin-right="0cm" fo:margin-top="0.212cm" fo:margin-bottom="0cm" fo:text-align="justify" style:justify-single-word="false" fo:hyphenation-ladder-count="no-limit" fo:text-indent="0cm" style:auto-text-indent="false">
        <style:tab-stops>
          <style:tab-stop style:position="0.635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88" style:family="paragraph" style:parent-style-name="Standard" style:list-style-name="L43">
      <style:paragraph-properties fo:margin-left="0cm" fo:margin-right="0cm" fo:margin-top="0.212cm" fo:margin-bottom="0cm" fo:text-align="justify" style:justify-single-word="false" fo:hyphenation-ladder-count="no-limit" fo:text-indent="0cm" style:auto-text-indent="false">
        <style:tab-stops>
          <style:tab-stop style:position="0.635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89" style:family="paragraph" style:parent-style-name="Standard" style:list-style-name="L40">
      <style:paragraph-properties fo:margin-left="0cm" fo:margin-right="0cm" fo:margin-top="0.212cm" fo:margin-bottom="0cm" fo:text-align="justify" style:justify-single-word="false" fo:hyphenation-ladder-count="no-limit" fo:text-indent="0cm" style:auto-text-indent="false">
        <style:tab-stops>
          <style:tab-stop style:position="0.751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90" style:family="paragraph" style:parent-style-name="Standard" style:list-style-name="L43">
      <style:paragraph-properties fo:margin-left="0cm" fo:margin-right="0cm" fo:margin-top="0.212cm" fo:margin-bottom="0cm" fo:text-align="justify" style:justify-single-word="false" fo:hyphenation-ladder-count="no-limit" fo:text-indent="0cm" style:auto-text-indent="false">
        <style:tab-stops>
          <style:tab-stop style:position="0.751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91" style:family="paragraph" style:parent-style-name="Standard" style:list-style-name="L44">
      <style:paragraph-properties fo:margin-left="0cm" fo:margin-right="0cm" fo:margin-top="0.212cm" fo:margin-bottom="0cm" fo:text-align="justify" style:justify-single-word="false" fo:hyphenation-ladder-count="no-limit" fo:text-indent="0cm" style:auto-text-indent="false">
        <style:tab-stops>
          <style:tab-stop style:position="0.499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92" style:family="paragraph" style:parent-style-name="Standard" style:list-style-name="L9">
      <style:paragraph-properties fo:margin-left="0cm" fo:margin-right="0cm" fo:margin-top="0.212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language-asian="ar" style:country-asian="SA" style:font-style-asian="normal" style:font-weight-asian="normal" style:font-name-complex="Arial2" style:font-size-complex="12pt" style:font-style-complex="normal" style:font-weight-complex="normal"/>
    </style:style>
    <style:style style:name="P93" style:family="paragraph" style:parent-style-name="Standard" style:list-style-name="L9">
      <style:paragraph-properties fo:margin-left="0cm" fo:margin-right="0cm" fo:margin-top="0.212cm" fo:margin-bottom="0cm" fo:text-align="justify" style:justify-single-word="false" fo:text-indent="0cm" style:auto-text-indent="false">
        <style:tab-stops/>
      </style:paragraph-properties>
    </style:style>
    <style:style style:name="P94" style:family="paragraph" style:parent-style-name="Standard" style:list-style-name="L27">
      <style:paragraph-properties fo:margin-left="0cm" fo:margin-right="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95" style:family="paragraph" style:parent-style-name="Standard" style:list-style-name="L42">
      <style:paragraph-properties fo:margin-left="0cm" fo:margin-right="0cm" fo:text-align="justify" style:justify-single-word="false" fo:hyphenation-ladder-count="no-limit" fo:text-indent="0cm" style:auto-text-indent="false">
        <style:tab-stops>
          <style:tab-stop style:position="0.751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96" style:family="paragraph" style:parent-style-name="Standard" style:list-style-name="L27">
      <style:paragraph-properties fo:margin-left="0cm" fo:margin-right="0cm"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97" style:family="paragraph" style:parent-style-name="Standard" style:list-style-name="L34">
      <style:paragraph-properties fo:margin-left="0cm" fo:margin-right="0cm" fo:margin-top="0.141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98" style:family="paragraph" style:parent-style-name="Standard" style:list-style-name="L34">
      <style:paragraph-properties fo:margin-left="0cm" fo:margin-right="0cm" fo:margin-top="0.141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99" style:family="paragraph" style:parent-style-name="Standard" style:list-style-name="L41">
      <style:paragraph-properties fo:margin-left="0cm" fo:margin-right="0cm" fo:margin-top="0.106cm" fo:margin-bottom="0cm" fo:text-align="justify" style:justify-single-word="false" fo:hyphenation-ladder-count="no-limit" fo:text-indent="0cm" style:auto-text-indent="false">
        <style:tab-stops>
          <style:tab-stop style:position="0.751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100" style:family="paragraph" style:parent-style-name="Standard" style:list-style-name="L16">
      <style:paragraph-properties fo:margin-left="1.259cm" fo:margin-right="0cm" fo:margin-top="0.106cm" fo:margin-bottom="0cm" fo:text-align="justify" style:justify-single-word="false" fo:text-indent="-0.63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01" style:family="paragraph" style:parent-style-name="Standard" style:list-style-name="L31">
      <style:paragraph-properties fo:margin-left="1.259cm" fo:margin-right="0cm" fo:margin-top="0.106cm" fo:margin-bottom="0cm" fo:text-align="justify" style:justify-single-word="false" fo:text-indent="-0.63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02" style:family="paragraph" style:parent-style-name="Standard" style:list-style-name="L31">
      <style:paragraph-properties fo:margin-left="1.259cm" fo:margin-right="0cm" fo:margin-top="0.106cm" fo:margin-bottom="0cm" fo:text-align="justify" style:justify-single-word="false" fo:text-indent="-0.63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3" style:family="paragraph" style:parent-style-name="Standard" style:list-style-name="L16">
      <style:paragraph-properties fo:margin-top="0.106cm" fo:margin-bottom="0cm" fo:text-align="justify" style:justify-single-word="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04" style:family="paragraph" style:parent-style-name="Standard" style:list-style-name="L17">
      <style:paragraph-properties fo:margin-top="0.106cm" fo:margin-bottom="0cm" fo:text-align="justify" style:justify-single-word="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05" style:family="paragraph" style:parent-style-name="Standard" style:list-style-name="L16">
      <style:paragraph-properties fo:margin-top="0.106cm" fo:margin-bottom="0cm"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6" style:family="paragraph" style:parent-style-name="Standard" style:list-style-name="L17">
      <style:paragraph-properties fo:margin-top="0.106cm" fo:margin-bottom="0cm"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7" style:family="paragraph" style:parent-style-name="Standard" style:list-style-name="L17">
      <style:paragraph-properties fo:margin-top="0.106cm" fo:margin-bottom="0cm" fo:text-align="justify" style:justify-single-word="false"/>
    </style:style>
    <style:style style:name="P108" style:family="paragraph" style:parent-style-name="Standard" style:list-style-name="L18">
      <style:paragraph-properties fo:margin-left="1.752cm" fo:margin-right="0cm" fo:margin-top="0.106cm" fo:margin-bottom="0cm" fo:text-align="justify" style:justify-single-word="false" fo:orphans="2" fo:widows="2" fo:text-indent="-0.501cm" style:auto-text-indent="false" fo:background-color="#ffffff">
        <style:tab-stops>
          <style:tab-stop style:position="1.752cm"/>
        </style:tab-stops>
        <style:background-image/>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09" style:family="paragraph" style:parent-style-name="Standard" style:list-style-name="L24">
      <style:paragraph-properties fo:margin-left="1.251cm" fo:margin-right="0cm" fo:margin-top="0.212cm" fo:margin-bottom="0cm"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110" style:family="paragraph" style:parent-style-name="Standard" style:list-style-name="L39">
      <style:paragraph-properties fo:margin-left="0.609cm" fo:margin-right="0cm" fo:text-align="justify" style:justify-single-word="false" fo:hyphenation-ladder-count="no-limit" fo:text-indent="-0.635cm" style:auto-text-indent="false">
        <style:tab-stops>
          <style:tab-stop style:position="0.635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111" style:family="paragraph" style:parent-style-name="Standard" style:list-style-name="L38">
      <style:paragraph-properties fo:margin-left="-0.026cm" fo:margin-right="0cm" fo:margin-top="0.212cm" fo:margin-bottom="0cm" fo:text-align="justify" style:justify-single-word="false" fo:hyphenation-ladder-count="no-limit" fo:text-indent="-0.751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112" style:family="paragraph" style:parent-style-name="Standard" style:list-style-name="L38">
      <style:paragraph-properties fo:margin-left="0cm" fo:margin-right="0cm" fo:margin-top="0.212cm" fo:margin-bottom="0cm" fo:text-align="justify" style:justify-single-word="false" fo:hyphenation-ladder-count="no-limit" fo:text-indent="-0.751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113" style:family="paragraph" style:parent-style-name="Standard" style:list-style-name="L41">
      <style:paragraph-properties fo:margin-left="0cm" fo:margin-right="0cm" fo:margin-top="0.106cm" fo:margin-bottom="0cm" fo:text-align="justify" style:justify-single-word="false" fo:hyphenation-ladder-count="no-limit" fo:text-indent="-0.63cm" style:auto-text-indent="false">
        <style:tab-stops>
          <style:tab-stop style:position="0.751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114" style:family="paragraph" style:parent-style-name="Standard" style:list-style-name="L41">
      <style:paragraph-properties fo:margin-left="0cm" fo:margin-right="0cm" fo:margin-top="0.106cm" fo:margin-bottom="0cm" fo:text-align="justify" style:justify-single-word="false" fo:hyphenation-ladder-count="no-limit" fo:text-indent="-0.63cm" style:auto-text-indent="false">
        <style:tab-stops>
          <style:tab-stop style:position="0.751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15" style:family="paragraph" style:parent-style-name="Standard" style:list-style-name="L42">
      <style:paragraph-properties fo:margin-left="0cm" fo:margin-right="-2.499cm" fo:margin-top="0.212cm" fo:margin-bottom="0cm" fo:text-align="justify" style:justify-single-word="false" fo:hyphenation-ladder-count="no-limit" fo:text-indent="-0.026cm" style:auto-text-indent="false">
        <style:tab-stops>
          <style:tab-stop style:position="0.751cm"/>
        </style:tab-stops>
      </style:paragraph-properties>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style:font-name-complex="Arial2"/>
    </style:style>
    <style:style style:name="T3" style:family="text">
      <style:text-properties style:font-name="Times New Roman"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4" style:family="text">
      <style:text-properties style:font-name-asian="Calibri" style:font-name-complex="Arial2"/>
    </style:style>
    <style:style style:name="T5" style:family="text">
      <style:text-properties style:text-line-through-style="solid" style:font-name-complex="Arial2"/>
    </style:style>
    <style:style style:name="T6" style:family="text">
      <style:text-properties fo:letter-spacing="-0.011cm" style:font-name-complex="Arial2"/>
    </style:style>
    <style:style style:name="T7" style:family="text">
      <style:text-properties fo:letter-spacing="-0.004cm" style:font-name-complex="Arial2"/>
    </style:style>
    <style:style style:name="T8" style:family="text">
      <style:text-properties fo:letter-spacing="-0.007cm" style:font-name-complex="Arial2"/>
    </style:style>
    <style:style style:name="T9" style:family="text">
      <style:text-properties style:font-name="Tahoma" fo:font-size="8pt" fo:font-style="italic" style:font-size-asian="8pt" style:font-style-asian="italic" style:font-name-complex="Tahoma1" style:font-size-complex="8pt"/>
    </style:style>
    <style:style style:name="T10" style:family="text">
      <style:text-properties style:font-name="Tahoma" fo:font-size="8pt" fo:font-style="italic" fo:font-weight="bold" style:font-size-asian="8pt" style:font-style-asian="italic" style:font-weight-asian="bold" style:font-name-complex="Tahoma1" style:font-size-complex="8pt" style:font-weight-complex="bold"/>
    </style:style>
    <style:style style:name="T11" style:family="text">
      <style:text-properties style:font-name="Tahoma" fo:font-size="10pt" style:font-size-asian="10pt" style:font-name-complex="Tahoma1" style:font-size-complex="10pt"/>
    </style:style>
    <style:style style:name="T12" style:family="text">
      <style:text-properties fo:font-size="11pt"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ListLabel_20_7"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ListLabel_20_1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ListLabel_20_1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ListLabel_20_1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ListLabel_20_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ListLabel_20_19"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I"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I"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I"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mowa nr …..../2015</text:p>
      <text:p text:style-name="P1"/>
      <text:p text:style-name="P29"><text:span text:style-name="T1">niniejsza umowa została zawarta dnia ………………… roku w …………..........……. pomiędzy</text:span><text:span text:style-name="T2">: </text:span></text:p>
      <text:list xml:id="list32764857" text:style-name="L1">
        <text:list-header>
          <text:p text:style-name="P40"><text:span text:style-name="T1">Zakładem Gospodarki Komunalnej „ZAW-KOM” Sp. z o. o. z siedzibą w Zawadzkiem <text:s text:c="13"/>ul. Świerklańska 2, kod pocztowy 47-120, wpisanym do Krajowego Rejestru Sądowego prowadzonego przez Sąd Rejonowy w Opolu VIII Wydział Gospodarczy Krajowego Rejestru Sądowego pod nr KRS </text:span>0000018245<text:span text:style-name="T1">, NIP:</text:span> 756-10-06-498,<text:span text:style-name="T1"> wysokość kapitału zakładowego: </text:span>16.239.000,00 zł, który reprezentuje<text:span text:style-name="T1">: </text:span></text:p>
        </text:list-header>
      </text:list>
      <text:list xml:id="list32768165" text:style-name="L2">
        <text:list-item>
          <text:p text:style-name="P42">………………………………………… – ……………………………,</text:p>
        </text:list-item>
        <text:list-item>
          <text:p text:style-name="P42">………………………………………… – ……………………………,</text:p>
        </text:list-item>
      </text:list>
      <text:p text:style-name="P30">zwaną dalej Zamawiającym, </text:p>
      <text:p text:style-name="P30">a:</text:p>
      <text:list xml:id="list33453374" text:continue-list="list32764857" text:style-name="L1">
        <text:list-header>
          <text:p text:style-name="P41">…........................................................................................................................................................ z siedzibą w ............................................, ul. ..............................................................., wpisanym/-ą do .......................................................................................... NIP:.................................. którą/-ego reprezentuje:</text:p>
        </text:list-header>
      </text:list>
      <text:list xml:id="list32765246" text:style-name="L3">
        <text:list-item>
          <text:p text:style-name="P43">………………………………………… – ……………………………,</text:p>
        </text:list-item>
        <text:list-item>
          <text:p text:style-name="P43">………………………………………… – ……………………………,</text:p>
        </text:list-item>
      </text:list>
      <text:p text:style-name="P31">zwanym/-ą dalej Wykonawcą,</text:p>
      <text:p text:style-name="P31">zwanych dalej Stronami.</text:p>
      <text:p text:style-name="P1"/>
      <text:p text:style-name="P1"/>
      <text:p text:style-name="P1"/>
      <text:p text:style-name="P2">§ 1 </text:p>
      <text:p text:style-name="P1"/>
      <text:p text:style-name="P2">PRZEDMIOT <text:s/>UMOWY</text:p>
      <text:p text:style-name="P2"/>
      <text:list xml:id="list32760968" text:style-name="L4">
        <text:list-header>
          <text:p text:style-name="P67">1. Umowa została zawarta w wyniku wyboru Wykonawcy w postępowaniu należącym do zamówień sektorowych o udzielenie zamówienia publicznego, prowadzonym w trybie przetargu nieograniczonego, na podstawie art. 132 ust. 1 pkt 3, art. 10 oraz 39-46 ustawy z dnia 29 stycznia 2004 r. Prawo zamówień publicznych, o wartości poniżej kwot określonych w przepisach wydanych na podstawie art. 11 ust. 8 tejże ustawy, na zadanie pn. <text:span text:style-name="T12">Zaprojektowanie i wykonanie modernizacji instalacji odpylania kotłów WR-4,5 i WR-3,5 w Ciepłowni Miejskiej w Zawadzkiem.</text:span></text:p>
          <text:p text:style-name="P67">2. Przedmiotem umowy, zgodnie z ofertą Wykonawcy, są roboty budowlane związane <text:s text:c="20"/>z z<text:span text:style-name="T12">aprojektowaniem i wykonaniem modernizacji instalacji odpylania kotłów WR-4,5 i WR-3,5 w Ciepłowni Miejskiej w Zawadzkiem</text:span>, zwane dalej Robotami, szczegółowo opisane w Specyfikacji Istotnych Warunków Zamówienia, zwanej dalej SIWZ, a w szczególności w Opisie Przedmiotu Zamówienia – Wymaganiach Funkcjonalno-Użytkowych (część III SIWZ), stanowiącym załącznik nr 1 do umowy.</text:p>
          <text:p text:style-name="P68"><text:span text:style-name="T2">3. Wykonawca będzie wykonywał przedmiot umowy samodzielnie/z udziałem Podwykonawców <text:s/>w następującym zakresie</text:span><text:note text:id="ftn1" text:note-class="footnote"><text:note-citation>1</text:note-citation><text:note-body><text:p text:style-name="P44">Niewłaściwe skreślić.</text:p><text:p text:style-name="Footnote"/></text:note-body></text:note><text:span text:style-name="T2">:</text:span></text:p>
        </text:list-header>
      </text:list>
      <text:list xml:id="list32772568" text:style-name="L5">
        <text:list-item>
          <text:list>
            <text:list-item>
              <text:list>
                <text:list-item>
                  <text:list>
                    <text:list-item>
                      <text:list>
                        <text:list-item>
                          <text:list>
                            <text:list-header>
                              <text:p text:style-name="P62">1) branża: ………………………………………………..,</text:p>
                              <text:p text:style-name="P64">2) branża: ………………………………………………..,</text:p>
                            </text:list-header>
                          </text:list>
                        </text:list-item>
                      </text:list>
                    </text:list-item>
                  </text:list>
                </text:list-item>
              </text:list>
            </text:list-item>
          </text:list>
        </text:list-item>
      </text:list>
      <text:p text:style-name="P8"><text:soft-page-break/>przy czym zmiana zakresu prac powierzonych Podwykonawcom, nie stanowi zmiany umowy w <text:s/>rozumieniu § 12 niniejszej umowy i nie wymaga aneksu, a jedynie uzyskania pisemnej zgody Zamawiającego.</text:p>
      <text:list xml:id="list33470865" text:continue-list="list32760968" text:style-name="L4">
        <text:list-header>
          <text:p text:style-name="P67">4. Wymagania ogólne wykonania Robót określone są w III SIWZ, stanowiącej załącznik nr 1 do niniejszej umowy.</text:p>
          <text:p text:style-name="P67">5. Wykonawca oświadcza, że:</text:p>
        </text:list-header>
      </text:list>
      <text:list xml:id="list32747790" text:style-name="L6">
        <text:list-item>
          <text:list>
            <text:list-item>
              <text:list>
                <text:list-item>
                  <text:list>
                    <text:list-item>
                      <text:list>
                        <text:list-header>
                          <text:p text:style-name="P63">1) dokonał szczegółowych oględzin w terenie miejsca wykonania zamówienia;</text:p>
                          <text:p text:style-name="P63">2) jest uprawniony do prowadzenia działalności w zakresie wymaganym do wykonania umowy oraz posiada wszelkie zezwolenia, zgody oraz inne decyzje niezbędne do wykonania umowy;</text:p>
                          <text:p text:style-name="P63">3) osoby biorące udział przy realizacji Robót posiadają wiedzę, umiejętności <text:s text:c="29"/>i kwalifikacje do prawidłowego i zgodnego z prawem wykonywania Robót;</text:p>
                          <text:p text:style-name="P63">4) zobowiązuje się do informowania Zamawiającego o wszystkich zdarzeniach mających lub mogących mieć wpływ na wykonywanie Umowy, w tym o wszczęciu wobec niego (wobec Wykonawcy) postępowania egzekucyjnego, naprawczego, likwidacyjnego lub innego, a także o innych istotnych zdarzeniach, w szczególności ogłoszeniu upadłości – następnego dnia od dnia ich wystąpienia lub ogłoszenia.</text:p>
                        </text:list-header>
                      </text:list>
                    </text:list-item>
                  </text:list>
                </text:list-item>
              </text:list>
            </text:list-item>
          </text:list>
        </text:list-item>
      </text:list>
      <text:p text:style-name="P15">§ 2</text:p>
      <text:p text:style-name="P15">WYNAGRODZENIE, ZASADY ROZLICZEŃ</text:p>
      <text:p text:style-name="P15"/>
      <text:p text:style-name="P16">1. Wynagrodzenie za przedmiot umowy, wynikające z oferty Wykonawcy, wynosi:</text:p>
      <text:p text:style-name="P9">………………….. zł (słownie: ……….................................................….… <text:s text:c="2"/>…/100 zł ) brutto,</text:p>
      <text:p text:style-name="P9">stawka VAT w wysokości: ………%,</text:p>
      <text:p text:style-name="P10">…………………. zł (słownie: …………….………………………................ <text:s text:c="3"/>…/100 zł) netto. </text:p>
      <text:p text:style-name="P12">2. W przypadku urzędowej zmiany stawki podatku VAT wynagrodzenie brutto oraz stawka podatku VAT, wskazane w ust. 1 niniejszego paragrafu, ulegną odpowiednio zmianie. Zmiana taka nie stanowi zmiany umowy w rozumieniu § 12 i nie wymaga aneksu.</text:p>
      <text:list xml:id="list32756718" text:style-name="L7">
        <text:list-item>
          <text:p text:style-name="P69">Wykonawca oświadcza, że określając wynagrodzenie bardzo starannie zapoznał się <text:s text:c="13"/>z opisem przedmiotu umowy, warunkami wykonania i wszystkimi czynnikami mogącymi mieć wpływ na wynagrodzenie za przedmiot umowy.</text:p>
        </text:list-item>
        <text:list-item>
          <text:p text:style-name="P69">Wynagrodzenie, o którym mowa w ust. 1, jest ceną ryczałtową, co oznacza, że nie będzie ono waloryzowane ani w żaden inny sposób zmieniane przez cały okres realizacji umowy.</text:p>
        </text:list-item>
        <text:list-item>
          <text:p text:style-name="P70">Wynagrodzenie, o którym mowa w ust. 1, uwzględnia koszty wykonania Robót oraz wszystkie koszty pozostałe, związane z realizacją przedmiotu umowy, wynikające ze specyfikacji istotnych warunków zamówienia. Koszty pozostałe, związane z realizacją umowy, powinny obejmować zakres wszelkich prac i opłat niezbędnych do wykonania przedmiotu umowy, w szczególności koszty związane z urządzeniem i zabezpieczeniem placu budowy, koszty utrzymania w czystości dróg dojazdowych, koszty wywozu i składowania na wysypisku ziemi, gruzu, odpadów, koszty transportu i eksploatacji sprzętu oraz inne (w tym socjalne, hotel).</text:p>
        </text:list-item>
        <text:list-item>
          <text:p text:style-name="P69">Wykonawca nie będzie się ubiegał o dodatkowe wynagrodzenie za prace będące do przewidzenia na etapie składania oferty.</text:p>
          <text:p text:style-name="P69"><text:soft-page-break/></text:p>
        </text:list-item>
        <text:list-item>
          <text:p text:style-name="P69">Płatność za przedmiot umowy realizowana będzie przelewem na rachunek bankowy Wykonawcy:</text:p>
          <text:p text:style-name="P69">- I etap – po odbiorze technicznym w terminie 30 dni od daty otrzymania przez Zamawiającego prawidłowo wystawionej faktury w wysokości 50% wartości wynagrodzenia ustalonego <text:s text:c="14"/>w ust. 1.</text:p>
          <text:p text:style-name="P72">- II etap – po wykonaniu badań w terminie 30 dni od daty otrzymania przez Zamawiającego prawidłowo wystawionej faktury w wysokości 50% wartości wynagrodzenia ustalonego <text:s text:c="20"/>w ust. 1.</text:p>
        </text:list-item>
        <text:list-item>
          <text:p text:style-name="P69">Podstawą do wystawienia faktury VAT jest protokół odbioru Robót, podpisany przez Strony, bez zastrzeżeń ze strony Zamawiającego.</text:p>
        </text:list-item>
        <text:list-item>
          <text:p text:style-name="P71">Bank i nr rachunku bankowego Wykonawcy: według faktury.</text:p>
        </text:list-item>
      </text:list>
      <text:list xml:id="list32753657" text:style-name="L8">
        <text:list-item>
          <text:p text:style-name="P77">Za dzień zapłaty uznaje się dzień obciążenia rachunku bankowego Zamawiającego.</text:p>
        </text:list-item>
        <text:list-item>
          <text:p text:style-name="P77">Za nieterminowe zapłacenie faktury Wykonawca może obciążyć Zamawiającego odsetkami w wysokości ustawowo obowiązującej w dniu zapłaty.</text:p>
        </text:list-item>
        <text:list-item>
          <text:p text:style-name="P77">Zamawiający nie wyraża zgody na przelew wierzytelności na rzecz osoby trzeciej <text:s text:c="19"/>z tytułu wynagrodzenia należnego na podstawie niniejszej umowy, z wyjątkiem przelewu wierzytelności na rzecz banku, w związku z zabezpieczeniem kredytu bankowego udzielonego Wykonawcy na realizację niniejszej umowy, na co Wykonawca musi uzyskać pisemną zgodę Zamawiającego.</text:p>
        </text:list-item>
      </text:list>
      <text:p text:style-name="P25">§ 3</text:p>
      <text:p text:style-name="P18">TERMINY REALIZACJI</text:p>
      <text:list xml:id="list32766799" text:style-name="L9">
        <text:list-header>
          <text:p text:style-name="P80">1. Termin wykonania i uzgodnienia kompletnej dokumentacji technicznej oraz uzyskanie niezbędnych uzgodnień i pozwoleń : do dnia …............................ r.</text:p>
          <text:p text:style-name="P80">2. Termin wykonania instalacji odpylania : …........................... r.</text:p>
          <text:p text:style-name="P92">3. Termin wykonania pomiarów emisji i stężenia pyłów : ….................................. r.</text:p>
          <text:p text:style-name="P93"><text:span text:style-name="Font_20_Style29"><text:span text:style-name="T3">4. Przez terminy zakończenia Robót, o których mowa w ust. 2 Strony rozumieją termin zakończenia całości robót, w którym zostanie podpisany końcowy protokół odbioru Robót bez zastrzeżeń ze strony Zamawiającego. Poszczególne etapy wykonania Robót będą realizowane zgodnie z harmonogramem rzeczowo – finansowym, zatwierdzonym przez Zamawiającego.</text:span></text:span></text:p>
        </text:list-header>
      </text:list>
      <text:list xml:id="list32768686" text:style-name="L10">
        <text:list-header>
          <text:p text:style-name="P45"/>
        </text:list-header>
      </text:list>
      <text:p text:style-name="P26">§ 4</text:p>
      <text:p text:style-name="P18">PODWYKONAWSTWO</text:p>
      <text:list xml:id="list32758114" text:style-name="L11">
        <text:list-header>
          <text:p text:style-name="P65">1. W przypadku powierzenia przez Wykonawcę części Robót Podwykonawcy, Wykonawca zobowiązuje się do uzyskania zgody Zamawiającego na zlecenie Robót Podwykonawcy. Jeżeli Zamawiający w terminie 7 dni od przedstawienia mu przez Wykonawcę umowy z Podwykonawcą nie zgłosi sprzeciwu lub zastrzeżeń, uważa się, że wyraził zgodę na zawarcie umowy; umowa z Podwykonawcą winna precyzyjnie określać zakres powierzonych Robót oraz wynagrodzenie za ich wykonanie. Wykonawca zobowiązany jest do przedłożenia poświadczonej za zgodność z oryginałem kopii zawartej umowy o podwykonawstwo, której przedmiotem są roboty budowlane bądź dostawy lub usługi, i ich zmian.</text:p>
          <text:p text:style-name="P65">2. Nie dopuszcza się udziału innych podwykonawców, niż tych, z którymi Wykonawca ma umowy zawarte zgodnie z ust. 1, a także udziału dalszych podwykonawców.</text:p>
          <text:p text:style-name="P65"><text:soft-page-break/>3. Wykonawca zobowiązuje się ponadto do:</text:p>
        </text:list-header>
      </text:list>
      <text:list xml:id="list32758784" text:style-name="L12">
        <text:list-header>
          <text:p text:style-name="P73">a) informowania na piśmie Zamawiającego o każdej fakturze wystawionej przez Podwykonawcę oraz o terminie jej płatności, a także przedstawienia dowodów potwierdzających dokonanie zapłaty wymagalnego wynagrodzenia Podwykonawcy, <text:s text:c="14"/>w terminie odpowiednio 7 dni od dnia otrzymania tej faktury i w terminie 7 dni od zapłaty wynagrodzenia Podwykonawcy,</text:p>
          <text:p text:style-name="P73">b) udostępnienia na każde żądanie Zamawiającego dokumentacji dotyczącej rozliczeń <text:s text:c="16"/>z Podwykonawcą,</text:p>
          <text:p text:style-name="P73">c) informowania Zamawiającego na piśmie z 7 – dniowym wyprzedzeniem o terminie odbioru Robót Podwykonawcy oraz zapewnienia Zamawiającemu możliwości uczestniczenia w odbiorze tych robót.</text:p>
        </text:list-header>
      </text:list>
      <text:list xml:id="list33484630" text:continue-list="list32758114" text:style-name="L11">
        <text:list-header>
          <text:p text:style-name="P65">4. W przypadku gdy Wykonawca nie dokonał zapłaty wynagrodzenia Podwykonawcy za wykonane przez niego Roboty, Zamawiający ma prawo:</text:p>
        </text:list-header>
      </text:list>
      <text:list xml:id="list32774243" text:style-name="L13">
        <text:list-header>
          <text:p text:style-name="P75"><text:span text:style-name="T2">a) wstrzymać wypłatę wynagrodzenia Wykonawcy do czasu zapłaty przez Wykonawcę wynagrodzenia Podwykonawcy (bez prawa naliczania przez Wykonawcę odsetek za nieterminowe zapłacenie faktury VAT o czym mowa w §</text:span> <text:span text:style-name="T2">2</text:span> <text:span text:style-name="T2">ust. 10 niniejszej umowy), <text:s/>lub</text:span></text:p>
          <text:p text:style-name="P74">b) do potrącenia z wynagrodzenia Wykonawcy należności Podwykonawcy, w przypadku zapłaty wynagrodzenia Podwykonawcy przez Zamawiającego należnej mu kwoty. </text:p>
        </text:list-header>
      </text:list>
      <text:p text:style-name="P11">na co Wykonawca niniejszym wyraża zgodę.</text:p>
      <text:list xml:id="list33479941" text:continue-list="list33484630" text:style-name="L11">
        <text:list-header>
          <text:p text:style-name="P66"><text:span text:style-name="T2">5. Warunkiem podpisania przez Zamawiającego protokołu odbioru końcowego Robót jest przedłożenie przez Wykonawcę dowodów zapłaty podwykonawcom (w formie uzgodnionej <text:s text:c="13"/>z Zamawiającym),</text:span><text:span text:style-name="T4"> </text:span><text:span text:style-name="T2">wszystkich płatności wymaganych z tytułu realizacji przedmiotowego zamówienia.</text:span></text:p>
          <text:p text:style-name="P65">6. Zlecenie wykonania Robót budowlanych podwykonawcy nie zmienia zobowiązań Wykonawcy wobec Zamawiającego za wykonanie tych Robót. Wykonawca ponosi wszelką odpowiedzialność za działania, uchybienia i zaniedbania podwykonawcy i jego pracowników w takim samym stopniu, jakby to były działania, uchybienia lub zaniedbania jego własnych pracowników.</text:p>
          <text:p text:style-name="P65">7. Zamawiający może żądać od Wykonawcy zmiany podwykonawcy, jeżeli zachodzi uzasadnione podejrzenia, że sprzęt techniczny, osoby i kwalifikacje, którymi dysponuje podwykonawca nie dają rękojmi należytego i terminowego wykonania powierzonych podwykonawcy Robót.</text:p>
          <text:p text:style-name="P65">8. Naliczenie kary, o której mowa w § 9 ust. 1 pkt 6 nie jest jednoznaczne z wyrażeniem przez Zamawiającego zgody na zlecenie Robót temu podwykonawcy.</text:p>
        </text:list-header>
      </text:list>
      <text:p text:style-name="P6"/>
      <text:p text:style-name="P6">§ 5</text:p>
      <text:p text:style-name="P18">OBOWIĄZKI STRON</text:p>
      <text:list xml:id="list32754992" text:style-name="L14">
        <text:list-item>
          <text:list>
            <text:list-item>
              <text:list>
                <text:list-item>
                  <text:list>
                    <text:list-header>
                      <text:p text:style-name="P46">1. Do obowiązków Zamawiającego w ramach niniejszej umowy należy w szczególności:</text:p>
                    </text:list-header>
                  </text:list>
                </text:list-item>
              </text:list>
            </text:list-item>
          </text:list>
        </text:list-item>
      </text:list>
      <text:list xml:id="list32771287" text:style-name="L15">
        <text:list-item>
          <text:p text:style-name="P54">przekazanie placu budowy i dostarczenie Wykonawcy dziennika budowy;</text:p>
        </text:list-item>
        <text:list-item>
          <text:p text:style-name="P54">dokonywanie odbioru wykonanych prac na zasadach określonych w § 6 Umowy,</text:p>
        </text:list-item>
        <text:list-item>
          <text:p text:style-name="P54">sprawowanie nadzoru inwestorskiego;</text:p>
        </text:list-item>
        <text:list-item>
          <text:p text:style-name="P54">uzgadnianie harmonogramu rzeczowo – finansowego wykonania Robót lub jego aktualizacji;</text:p>
        </text:list-item>
        <text:list-item>
          <text:p text:style-name="P54">terminowe akceptowanie do realizacji sporządzonej przez Wykonawcę dokumentacji technicznej – każdorazowo w ciągu 7 dni roboczych od daty otrzymania. Zaakceptowanie przez Zamawiającego projektów i dokumentacji technicznej nie zwalnia Wykonawcy od obowiązku dochowania poprawności i zgodności z umową rozwiązań w nich zawartych.</text:p>
          <text:p text:style-name="P54"><text:soft-page-break/></text:p>
        </text:list-item>
      </text:list>
      <text:list xml:id="list33481078" text:continue-list="list32754992" text:style-name="L14">
        <text:list-item>
          <text:list>
            <text:list-item>
              <text:list>
                <text:list-item>
                  <text:list>
                    <text:list-header>
                      <text:p text:style-name="P46">2. Do obowiązków Wykonawcy w zakresie sporządzenia harmonogramu rzeczowo – finansowego należy w szczególności:</text:p>
                    </text:list-header>
                  </text:list>
                </text:list-item>
              </text:list>
            </text:list-item>
          </text:list>
        </text:list-item>
      </text:list>
      <text:list xml:id="list32776172" text:style-name="L16">
        <text:list-item>
          <text:p text:style-name="P100">Wykonawca zobowiązany jest przygotować harmonogram rzeczowo – finansowy wykonania Robót (z podaniem terminów rozpoczęcia i zakończenia prac, wykonania poszczególnych etapów z wyszczególnieniem charakteru wykonywanych robót, <text:s text:c="27"/>tj. opracowanie dokumentacji technicznej, roboty demontażowe, roboty montażowe, ruch próbny, szkolenie i pomiary) <text:s/>oraz inne informacje, wymagane przez Zamawiającego, niezbędne do prawidłowego monitorowania realizacji przedmiotu umowy.</text:p>
        </text:list-item>
        <text:list-item>
          <text:p text:style-name="P103">W terminie do 5 dni od dnia zawarcia niniejszej umowy Wykonawca przedłoży Inspektorowi Nadzoru bazowy harmonogram rzeczowo – finansowy, celem weryfikacji przez Zamawiającego. Bazowy harmonogram powinien uwzględniać realne terminy wykonania poszczególnych etapów Robót. </text:p>
        </text:list-item>
        <text:list-item>
          <text:p text:style-name="P103">Wykonawca na każde polecenie Inspektora Nadzoru będzie uaktualniał harmonogram. Uaktualnienie harmonogramu Wykonawca będzie zobowiązany przedkładać Inspektorowi Nadzoru w terminie do 7 dni od dnia otrzymania od Inspektora Nadzoru polecenia uaktualnienia.</text:p>
        </text:list-item>
        <text:list-item>
          <text:p text:style-name="P103">Konieczność uaktualnienia harmonogramu może wynikać w szczególności z następujących przyczyn:</text:p>
        </text:list-item>
      </text:list>
      <text:list xml:id="list33471581" text:continue-list="list33481078" text:style-name="L14">
        <text:list-item>
          <text:list>
            <text:list-item>
              <text:list>
                <text:list-item>
                  <text:list>
                    <text:list-item>
                      <text:list>
                        <text:list-item>
                          <text:list>
                            <text:list-header>
                              <text:p text:style-name="P55">a) opóźnienia lub przyspieszenia w realizacji Robót,</text:p>
                              <text:p text:style-name="P56">b) konieczności wprowadzenia zmian w kolejności lub sposobie wykonywania Robót,</text:p>
                              <text:p text:style-name="P56">c) konieczności uwzględnienia Robót, które nie zostały przewidziane w harmonogramie bazowym.</text:p>
                            </text:list-header>
                          </text:list>
                        </text:list-item>
                      </text:list>
                    </text:list-item>
                  </text:list>
                </text:list-item>
              </text:list>
            </text:list-item>
          </text:list>
        </text:list-item>
      </text:list>
      <text:list xml:id="list33472742" text:continue-list="list32776172" text:style-name="L16">
        <text:list-item>
          <text:p text:style-name="P103">Zarówno harmonogram bazowy, jak i każda jego aktualizacja, powinny zostać zatwierdzone przez Zamawiającego, co jednak nie zwalnia Wykonawcy od zobowiązań umowy.</text:p>
        </text:list-item>
        <text:list-item>
          <text:p text:style-name="P103">Harmonogram bazowy, jak i każda jego aktualizacja, powinny być zatwierdzone <text:s text:c="18"/>w terminie do 7 dni od dnia przedłożenia go Inspektorowi Nadzoru.</text:p>
        </text:list-item>
        <text:list-item>
          <text:p text:style-name="P105"><text:span text:style-name="T2">Harmonogram bazowy, jak i każda jego aktualizacja, powinny tak przewidywać kolejne </text:span><text:span text:style-name="T5"><text:s/></text:span><text:span text:style-name="T2">zakresy Robót, aby zagwarantować realną możliwość wykonania wszystkich Robót <text:s/>w terminach.</text:span></text:p>
        </text:list-item>
      </text:list>
      <text:list xml:id="list33475005" text:continue-list="list33471581" text:style-name="L14">
        <text:list-item>
          <text:list>
            <text:list-item>
              <text:list>
                <text:list-item>
                  <text:list>
                    <text:list-header>
                      <text:p text:style-name="P46">3. Do obowiązków Wykonawcy w zakresie wykonania Robót należy:</text:p>
                    </text:list-header>
                  </text:list>
                </text:list-item>
              </text:list>
            </text:list-item>
          </text:list>
        </text:list-item>
      </text:list>
      <text:list xml:id="list33466708" text:continue-list="list32771287" text:style-name="L15">
        <text:list-header>
          <text:p text:style-name="P57">1) Do obowiązku Wykonawcy należy wykonanie kompletnej dokumentacji technicznej instalacji odpylania w zakresie wymaganym do uzyskania niezbędnych pozwoleń, realizacji budowy oraz prawidłowej eksploatacji i remontów.</text:p>
        </text:list-header>
      </text:list>
      <text:list xml:id="list32762893" text:style-name="L17">
        <text:list-header>
          <text:p text:style-name="P104">2) przedłożenie oświadczenia o podjęciu obowiązków Kierownika Budowy wraz <text:s text:c="24"/>z kopiami wymaganych uprawnień do prowadzenia Robót oraz aktualnym zaświadczeniem o przynależności do właściwej Izby Inżynierów Budownictwa – w terminie do dnia podpisania umowy;</text:p>
          <text:p text:style-name="P104">3) ubezpieczenie budowy oraz ubezpieczenie Wykonawcy, Podwykonawców oraz Zamawiającego od odpowiedzialności cywilnej deliktowej za szkody oraz następstwa nieszczęśliwych wypadków dotyczących pracowników i osób trzecich, a powstałych w związku z prowadzonymi Robotami, na sumę ubezpieczenia nie niższą niż wartość brutto niniejszej umowy, <text:s/>o której mowa w § 2 ust 1. W szczególności Wykonawca ponosi pełną odpowiedzialność:</text:p>
        </text:list-header>
      </text:list>
      <text:list xml:id="list32752979" text:style-name="L18">
        <text:list-item>
          <text:p text:style-name="P108">wobec Zamawiającego i osób trzecich za wszelkie szkody powstałe w związku z wykonywaniem przedmiotu umowy,</text:p>
        </text:list-item>
        <text:list-item>
          <text:p text:style-name="P108">za szkody i następstwa nieszczęśliwych wypadków dotyczące pracowników, osób reprezentujących Zamawiającego oraz osób trzecich przebywających na terenie prowadzonych Robót,</text:p>
          <text:p text:style-name="P108"><text:soft-page-break/></text:p>
        </text:list-item>
        <text:list-item>
          <text:p text:style-name="P108">za uszkodzenia zniszczenia lub utraty całości lub części robót budowlanych realizowanych na podstawie niniejszej umowy z objęciem ubezpieczeniem: materiałów, elementów i urządzeń przewidzianych do zamontowania, sprzętu, wyposażenia budowlano-montażowego oraz zaplecza budowy – na kwotę nie mniejszą niż wartość wynagrodzenia umownego.</text:p>
        </text:list-item>
      </text:list>
      <text:p text:style-name="P27">Wykonawca zobowiązany jest dostarczyć Zamawiającemu w terminie do dnia przekazania terenu budowy kopię wyżej wymienionych polis wraz z wszelkimi dowodami wpłaty wymaganych składek. Ubezpieczenia winny zachować swą ważność do dnia dokonania odbioru końcowego. Beneficjentami wymienionych ubezpieczeń będą równolegle Zamawiający i Wykonawca. </text:p>
      <text:list xml:id="list33465319" text:continue-list="list32762893" text:style-name="L17">
        <text:list-header>
          <text:p text:style-name="P104">4) przejęcie terenu budowy w terminie określonym w umowie;</text:p>
          <text:p text:style-name="P104">5) uzyskanie i aktualizowanie wszelkich niezbędnych uzgodnień, pozwoleń i decyzji;</text:p>
          <text:p text:style-name="P104">6) urządzenie i zabezpieczenie terenu budowy;</text:p>
          <text:p text:style-name="P104">7) oznakowanie i prowadzenie Robót zgodnie z przepisami BHP;</text:p>
          <text:p text:style-name="P107"><text:span text:style-name="Font_20_Style30"><text:span text:style-name="T3">8) zapewnienie, na swój koszt, wszystkich materiałów i sprzętu niezbędnych <text:s text:c="26"/>do wykonania Robót;</text:span></text:span></text:p>
          <text:p text:style-name="P107"><text:span text:style-name="Font_20_Style30"><text:span text:style-name="T3">9) stosowanie materiałów posiadających wszystkie wymagane prawem atesty <text:s text:c="28"/>i certyfikaty;</text:span></text:span></text:p>
          <text:p text:style-name="P107"><text:span text:style-name="Font_20_Style30"><text:span text:style-name="T3">10) stosowanie wyrobów budowlanych wprowadzonych do obrotu zgodnie z ustawą <text:s text:c="21"/>z dnia 16 kwietnia 2004 r. o wyrobach budowlanych (</text:span></text:span><text:span text:style-name="T3">Dz.U. Nr 92, poz. 881)</text:span><text:span text:style-name="Font_20_Style30"><text:span text:style-name="T3">; na każde żądanie Inspektora Nadzoru Wykonawca zobowiązany jest udokumentować zgodność zastosowania materiałów z tymi przepisami</text:span></text:span><text:span text:style-name="T3">;</text:span></text:p>
          <text:p text:style-name="P104">11) uzyskanie zatwierdzenia przez Zamawiającego materiałów najpóźniej na 14 dni przed przewidywanym terminem ich wbudowania;</text:p>
          <text:p text:style-name="P104">12) stosowanie przy realizacji umowy wyłącznie materiałów, które cechuje wysoka jakość;</text:p>
          <text:p text:style-name="P107"><text:span text:style-name="T3">13) wykonanie Robót zgodnie z pozwoleniem na budowę, złożoną ofertą, specyfikacją istotnych warunków zamówienia, specyfikacjami technicznymi, dokumentacją projektową, oraz obowiązującymi przepisami</text:span><text:span text:style-name="Font_20_Style30"><text:span text:style-name="T3">, w tym Prawa budowlanego, Polskimi Normami, przepisami techniczno – budowlanymi</text:span></text:span><text:span text:style-name="T3"> sztuką budowlaną i zasadami współczesnej wiedzy technicznej, zapewniającej bezpieczne i higieniczne warunki pracy;</text:span></text:p>
          <text:p text:style-name="P106"><text:span text:style-name="T2">14) realizacja poszczególnych </text:span><text:span text:style-name="T5"><text:s/></text:span><text:span text:style-name="T2">zakresów Robót zgodnie z uzgodnionym i zatwierdzonym harmonogramem rzeczowo – finansowym wykonania Robót;</text:span></text:p>
          <text:p text:style-name="P104">15) uporządkowanie terenu po zakończeniu Robót;</text:p>
          <text:p text:style-name="P104">16) sporządzenie dokumentacji powykonawczej w wersji papierowej i elektronicznej w formacie uzgodnionym z Inspektorem Nadzoru (w tym szczegółowych instrukcji eksploatacji);</text:p>
          <text:p text:style-name="P104">17) przeszkolenie osób biorących udział przy realizacji umowy – w zakresie przestrzegania przepisów BHP i ppoż. oraz sporządzenie planu BIOZ;</text:p>
          <text:p text:style-name="P104">18) przestrzeganie wymagań przepisów prawa ochrony środowiska oraz ponoszenie odpowiedzialności za szkody dla środowiska zaistniałe u Zamawiającego w wyniku nieprawidłowej realizacji zadania objętego umową;</text:p>
          <text:p text:style-name="P104">19) wywóz i zagospodarowanie odpadów powstałych w wyniku realizacji przedmiotu umowy.</text:p>
        </text:list-header>
      </text:list>
      <text:p text:style-name="P18"/>
      <text:p text:style-name="P18"/>
      <text:p text:style-name="P18"/>
      <text:p text:style-name="P18"><text:soft-page-break/>§ 6</text:p>
      <text:p text:style-name="P18">ODBIORY ROBÓT </text:p>
      <text:p text:style-name="P19">1. Inspektor nadzoru jest zobowiązany do odbiorów:</text:p>
      <text:p text:style-name="P33">- odbiorowi międzyoperacyjnemu będą podlegały roboty zanikające i ulegające zakryciu, z tym, że odbiór tych robót nastąpi bezzwłocznie po zgłoszeniu przez Wykonawcę,</text:p>
      <text:p text:style-name="P34">- końcowego całości Robót - po zakończeniu robót objętych Umową, Wykonawca zgłosi Zamawiającemu gotowość do dokonania rozruchu próbnego,</text:p>
      <text:p text:style-name="P34">- gwarancyjnego.</text:p>
      <text:list xml:id="list32757623" text:style-name="L19">
        <text:list-item>
          <text:list>
            <text:list-header>
              <text:p text:style-name="P53">2. Zamawiający jest zobowiązany rozpocząć odbiór niezwłocznie po otrzymaniu zgłoszenia Wykonawcy zakończenia Robót oraz po otrzymaniu zgłoszenia przez Inspektora Nadzoru o gotowości do odbioru i złożenia przez Wykonawcę wszystkich dokumentów niezbędnych do przeprowadzenia odbioru.</text:p>
              <text:p text:style-name="P53">3. Przekazanie Zamawiającemu dokumentacji powykonawczej i innych niezbędnych dokumentów odbiorowych nastąpi w terminie wpisu Kierownika Budowy do dziennika budowy o zakończeniu całości Robót objętych umową.</text:p>
              <text:p text:style-name="P53">4. Odbiór końcowy odbędzie się wg następujących zasad:</text:p>
            </text:list-header>
          </text:list>
        </text:list-item>
      </text:list>
      <text:list xml:id="list32762917" text:style-name="L21">
        <text:list-item>
          <text:list>
            <text:list-item>
              <text:list>
                <text:list-header>
                  <text:p text:style-name="P58"><text:span text:style-name="T6">1) Odbioru końcowego dokonuje się po zakończeniu wszystkich Robót składających</text:span><text:span text:style-name="T2"> się na przedmiot umowy, na podstawie oświadczenia kierownika budowy oraz innych czynności przewidzianych przepisami Prawa Budowlanego, potwierdzonych przez Inspektora Nadzoru. </text:span></text:p>
                  <text:p text:style-name="P58"><text:span text:style-name="T6">2) Odbiór końcowy jest przeprowadzany komisyjnie przy udziale upoważnionych przedstawicieli</text:span><text:span text:style-name="T2"> Zamawiającego i Wykonawcy, po zgłoszeniu przez Wykonawcę zakończenia robót i gotowości obiektu do odbioru. Gotowość do odbioru Wykonawca zgłasza wpisem do dziennika budowy, powiadamiając o tym Inspektora Nadzoru. Zakończenie odbioru następuje po potwierdzeniu przez komisję usunięcia wszystkich wad stwierdzonych i zakwalifikowanych do usunięcia w toku odbioru.</text:span></text:p>
                  <text:p text:style-name="P58"><text:span text:style-name="T7">3) Inspektor Nadzoru sprawdza i potwierdza wykonanie Robót – w ciągu 14 dni od dnia otrzymania zgłoszenia zakończenia </text:span><text:span text:style-name="T2">Robót</text:span><text:span text:style-name="T7">.</text:span></text:p>
                  <text:p text:style-name="P60">4) Przystąpienie do odbioru końcowego następuje w terminie nie dłuższym niż 14 dni od zgłoszenia zakończenia Robót, </text:p>
                  <text:p text:style-name="P60">5) Odbiór nie może trwać dłużej niż 7 dni.</text:p>
                  <text:p text:style-name="P49">7. Odbiór gwarancyjny odbędzie się wg następujących zasad.</text:p>
                </text:list-header>
              </text:list>
            </text:list-item>
          </text:list>
        </text:list-item>
      </text:list>
      <text:list xml:id="list32769034" text:style-name="L22">
        <text:list-item>
          <text:list>
            <text:list-item>
              <text:list>
                <text:list-header>
                  <text:p text:style-name="P59"><text:span text:style-name="T2">1) Odbiór gwarancyjny przeprowadzony zostanie przed upływem okresu </text:span><text:span text:style-name="T8">gwarancji jakości</text:span><text:span text:style-name="T2"> i </text:span><text:span text:style-name="T8">rękojmi, </text:span><text:span text:style-name="T2">przy udziale upoważnionych przedstawicieli Zamawiającego i Wykonawcy. </text:span></text:p>
                  <text:p text:style-name="P59"><text:span text:style-name="T2">2) Odbiór gwarancyjny</text:span><text:span text:style-name="T8">, polega na ocenie prac związanych z usunięciem wad ujawnionych </text:span><text:span text:style-name="T2">w okresie rękojmi za wady fizyczne lub gwarancji jakości.</text:span></text:p>
                  <text:p text:style-name="P48">8. Strony postanawiają, że z czynności odbioru będzie spisywany protokół (odpowiednio: <text:s/>końcowy, gwarancyjny). W przypadku stwierdzenia wad wszelkie ustalenia dokonane w toku odbioru, jak też terminy wyznaczone na usunięcie wad, usterek zostaną zapisane w protokole. Ostateczny odbiór zostanie potwierdzony obustronnie podpisanym protokołem odbioru Robót, bez zastrzeżeń Zamawiającego.</text:p>
                  <text:p text:style-name="P48">9. Jeżeli Zamawiający wykona dodatkowe badania, w rezultacie których okaże się, że wykonane Roboty są niezgodne z umową, w tym dokumentacją projektową, obowiązującymi normami, specyfikacją istotnych warunków zamówienia lub ofertą, to koszt badań dodatkowych obciąża Wykonawcę. Jednocześnie Wykonawca wyraża zgodę na potrącenie kwoty równej kosztom badań dodatkowych – z wystawionych faktur lub zabezpieczenia należytego wykonania umowy.</text:p>
                </text:list-header>
              </text:list>
            </text:list-item>
          </text:list>
        </text:list-item>
      </text:list>
      <text:p text:style-name="P47"/>
      <text:p text:style-name="P47"><text:soft-page-break/></text:p>
      <text:list xml:id="list33460517" text:continue-numbering="true" text:style-name="L22">
        <text:list-item>
          <text:list>
            <text:list-item>
              <text:list>
                <text:list-header>
                  <text:p text:style-name="P48">10. Akceptacja przez Zamawiającego zakupu materiałów budowlanych, oraz sprawdzenia <text:s text:c="18"/>i odbiory Robót wykonywane przez Inspektora Nadzoru, nie zwalniają Wykonawcy <text:s text:c="23"/>od odpowiedzialności za ich wady ujawnione w okresie gwarancji jakości i rękojmi. </text:p>
                  <text:p text:style-name="P48">11. Jeżeli w toku czynności odbioru zostaną stwierdzone wady (przez które rozumie się zarówno wady jak i usterki) to Zamawiającemu przysługują następujące uprawnienia:</text:p>
                </text:list-header>
              </text:list>
            </text:list-item>
          </text:list>
        </text:list-item>
      </text:list>
      <text:list xml:id="list32751266" text:style-name="L23">
        <text:list-item>
          <text:p text:style-name="P36">jeżeli wady nadają się do usunięcia, może odmówić odbioru do czasu ich usunięcia, </text:p>
        </text:list-item>
        <text:list-item>
          <text:p text:style-name="P36">jeżeli wady nie nadają się do usunięcia to:</text:p>
        </text:list-item>
      </text:list>
      <text:list xml:id="list32752175" text:style-name="L24">
        <text:list-item>
          <text:list>
            <text:list-item>
              <text:list>
                <text:list-header>
                  <text:p text:style-name="P109">a) jeżeli nie uniemożliwiają one użytkowanie przedmiotu odbioru zgodnie <text:s text:c="28"/>z przeznaczeniem, to Zamawiający może żądać obniżenia wynagrodzenia Wykonawcy na mocy aneksu do umowy. Jeżeli jednak Strony nie dojdą do porozumienia w sprawie <text:s/>obniżenia wynagrodzenia, Zamawiający może żądać ponownego wykonania przedmiotu odbioru lub odstąpić od umowy z przyczyn zależnych od Wykonawcy,</text:p>
                  <text:p text:style-name="P109">b) jeżeli wady uniemożliwiają użytkowanie przedmiotu umowy zgodnie <text:s text:c="32"/>z przeznaczeniem, to Zamawiający może żądać ponownego wykonania przedmiotu odbioru lub odstąpić od umowy z przyczyn zależnych od Wykonawcy.</text:p>
                </text:list-header>
              </text:list>
            </text:list-item>
          </text:list>
        </text:list-item>
      </text:list>
      <text:p text:style-name="P28">§ 7</text:p>
      <text:p text:style-name="P18">GWARANCJA JAKOŚCI, RĘKOJMIA</text:p>
      <text:list xml:id="list32747256" text:style-name="L25">
        <text:list-header>
          <text:p text:style-name="P81">1. Na wykonane Roboty Wykonawca udziela Zamawiającemu gwarancji jakości oraz rękojmi na okres …....................... miesięcy, licząc od dnia podpisania przez Strony bezusterkowego końcowego protokołu odbioru Robót.</text:p>
          <text:p text:style-name="P81">2. Na zabudowane materiały i urządzenia, przewidziane do montażu zgodnie z dokumentacją projektową i specyfikacją techniczną wykonania i odbioru robót, Wykonawca udziela Zamawiającemu gwarancji jakości oraz rękojmi na okres …................ miesięcy, licząc od dnia podpisania przez Strony końcowego protokołu odbioru Robót (bez zastrzeżeń ze strony Zamawiającego), z tym, że jeżeli producent materiałów lub urządzeń udziela dłuższej gwarancji, wówczas okres gwarancji jakości ulega odpowiednio wydłużeniu.</text:p>
          <text:p text:style-name="P81">3. W okresie gwarancji jakości oraz rękojmi Wykonawca zobowiązany jest do bezpłatnego usuwania wad, usterek.</text:p>
          <text:p text:style-name="P81">4. Wykonawca będzie usuwał wady i usterki:</text:p>
        </text:list-header>
      </text:list>
      <text:list xml:id="list32771584" text:style-name="L26">
        <text:list-header>
          <text:p text:style-name="P50">1) w przypadku gdy wady, usterki zagrażają bezpieczeństwu życia lub zdrowia ludzi – niezwłocznie,</text:p>
          <text:p text:style-name="P50">2) w pozostałych przypadkach – w terminie wyznaczonym przez Zamawiającego, przy czym termin ten nie może być krótszy niż 7 dni od daty ich zgłoszenia przez Zamawiającego.</text:p>
        </text:list-header>
      </text:list>
      <text:list xml:id="list33454029" text:continue-list="list32747256" text:style-name="L25">
        <text:list-header>
          <text:p text:style-name="P81">5. W przypadku, gdy Wykonawca w terminach określonych w ust. 4 odpowiednio w pkt 1 lub 2, nie usunie wad lub usterek, zastosowanie ma § 9 ust. 1 pkt 4, z zastrzeżeniem, o którym mowa w ust. 6 niniejszego paragrafu.</text:p>
          <text:p text:style-name="P81">6. W przypadku, gdy Wykonawca w ciągu 7 dni, licząc od terminu wyznaczonego na usunięcie wad lub usterek (a w przypadku wad lub usterek zagrażających życiu – w ciągu 1 dnia, licząc od terminu obiektywnie uznanego za niezwłoczny), nie usunie wad lub usterek, to Zamawiający ma prawo zlecić, na koszt Wykonawcy, usunięcie tych wad lub usterek innemu wykonawcy, przy czym kary umowne za opóźnienie naliczane będą Wykonawcy w takim przypadku do dnia, w którym wady lub usterki zostaną usunięte przez tego wykonawcę, któremu zlecono ich usunięcie.</text:p>
        </text:list-header>
      </text:list>
      <text:p text:style-name="P32"/>
      <text:p text:style-name="P18"/>
      <text:p text:style-name="P18"><text:soft-page-break/>§ 8</text:p>
      <text:p text:style-name="P20"/>
      <text:p text:style-name="P18">OSOBY ODPOWIEDZIALNE ZA REALIZACJĘ UMOWY</text:p>
      <text:list xml:id="list32775599" text:style-name="L27">
        <text:list-header>
          <text:p text:style-name="P82">1. W celu sprawowania w imieniu Zamawiającego kontroli nad prawidłowością wykonywanych Robót (pod względem technicznym i rozliczeniowym) oraz wykonania Dokumentacji projektowej – Zamawiający wyznacza Inspektora Nadzoru:</text:p>
        </text:list-header>
      </text:list>
      <text:list xml:id="list32756089" text:style-name="L28">
        <text:list-header>
          <text:p text:style-name="P51">…..................................................................... <text:s text:c="2"/>tel. …...............................................</text:p>
        </text:list-header>
      </text:list>
      <text:list xml:id="list33466660" text:continue-list="list32775599" text:style-name="L27">
        <text:list-header>
          <text:p text:style-name="P94">2. Inspektor Nadzoru, o którym mowa w ust. 1, jest uprawniony do wydawania Wykonawcy poleceń związanych z jakością i ilością robót, które są niezbędne do prawidłowego, zgodnego z umową oraz projektem technicznym wykonania przedmiotu umowy.</text:p>
          <text:p text:style-name="P82">3. Zmiana osoby Inspektora Nadzoru lub jego danych kontaktowych, o których mowa w ust. 1, nie stanowi zmiany umowy w rozumieniu § 12 i nie wymaga aneksu, a jedynie pisemnego poinformowania Wykonawcy o zaistniałej zmianie.</text:p>
        </text:list-header>
      </text:list>
      <text:p text:style-name="P14"/>
      <text:list xml:id="list33477612" text:continue-numbering="true" text:style-name="L27">
        <text:list-header>
          <text:p text:style-name="P96">4. Do kierowania Robotami budowlanymi i pracami projektowymi Wykonawca wyznacza:</text:p>
        </text:list-header>
      </text:list>
      <text:list xml:id="list32772617" text:style-name="L29">
        <text:list-header>
          <text:p text:style-name="P61">…................................................................ <text:s text:c="3"/>tel. …..............................................................</text:p>
        </text:list-header>
      </text:list>
      <text:list xml:id="list33458973" text:continue-list="list33477612" text:style-name="L27">
        <text:list-header>
          <text:p text:style-name="P82">5. Zmiana osób, o których mowa w ust. 4 nie wymaga aneksu, ale jedynie pisemnej zgody Zamawiającego, udzielonej na pisemny wniosek Wykonawcy. Warunkiem uzyskania zgody jest posiadanie wymaganych uprawnień przez te osoby – zgodnie z SIWZ (o ile dotyczy). </text:p>
        </text:list-header>
      </text:list>
      <text:p text:style-name="P21"/>
      <text:p text:style-name="P18">§ 9</text:p>
      <text:p text:style-name="P18">KARY UMOWNE</text:p>
      <text:list xml:id="list32763721" text:style-name="L30">
        <text:list-item>
          <text:list>
            <text:list-header>
              <text:p text:style-name="P83">1. Zamawiającemu przysługuje prawo do naliczenia Wykonawcy kar umownych z następujących tytułów:</text:p>
            </text:list-header>
          </text:list>
        </text:list-item>
      </text:list>
      <text:list xml:id="list32776894" text:style-name="L31">
        <text:list-item>
          <text:p text:style-name="P101">za niedotrzymanie przez Wykonawcę terminu zakończenia Robót, z przyczyn niezależnych od Zamawiającego – kara umowna w wysokości 0,1 % wynagrodzenia za przedmiot umowy netto, o którym mowa w § 2 ust. 1, za każdy dzień opóźnienia,</text:p>
        </text:list-item>
        <text:list-item>
          <text:p text:style-name="P101">za nieterminowe przedłożenie harmonogramu rzeczowo – finansowego lub jego aktualizacji, a także za brak ustalenia i zatwierdzenia harmonogramu (lub jego aktualizacji) z przyczyn niezależnych od Zamawiającego – kara umowna w wysokości 1 000,00 złotych za każdy dzień opóźnienia,</text:p>
        </text:list-item>
        <text:list-item>
          <text:p text:style-name="P101">za nieterminowe przedłożenie polis ubezpieczeniowych lub ich prolongaty – kara umowna w wysokości 1 000,00 złotych za każdy dzień opóźnienia,</text:p>
        </text:list-item>
        <text:list-item>
          <text:p text:style-name="P101">za opóźnienie w usunięciu wad z przyczyn niezależnych od Zamawiającego, stwierdzonych przy odbiorze lub w okresie gwarancji – kara umowna w wysokości <text:s/>0,1 % wynagrodzenia za przedmiot umowy netto, o którym mowa w § 2 ust. 1, za każdy dzień opóźnienia,</text:p>
        </text:list-item>
        <text:list-item>
          <text:p text:style-name="P101">za odstąpienie od umowy przez którąkolwiek ze Stron z przyczyn zależnych od Wykonawcy – kara umowna w wysokości 10 % wynagrodzenia za przedmiot umowy netto, o którym mowa w § 2 ust. 1,</text:p>
        </text:list-item>
        <text:list-item>
          <text:p text:style-name="P101">za powierzenie wykonywania Robót podwykonawcy bez zgody Zamawiającego – kara umowna w wysokości 20 000,00 złotych za każdy stwierdzony przypadek; </text:p>
        </text:list-item>
        <text:list-item>
          <text:p text:style-name="P101">za brak zapłaty lub nieterminową zapłatę wynagrodzenia należnego podwykonawcą – kara umowna w wysokości 20 000,00 złotych za każdy stwierdzony przypadek;</text:p>
        </text:list-item>
        <text:list-item>
          <text:p text:style-name="P101">za nieprzedłożenie do zaakceptowania projektu umowy o podwykonawstwo bądź nieprzedłożenie poświadczonej za zgodność z oryginałem kopii umowy o podwykonawstwo lub jej zmian – kara umowna w wysokości 20 000,00 złotych za każdy stwierdzony przypadek; </text:p>
        </text:list-item>
        <text:list-item>
          <text:p text:style-name="P102"><text:soft-page-break/><text:span text:style-name="T2">w przypadku naruszenia podstawowych obowiązków Wykonawcy wynikających z Umow</text:span><text:span text:style-name="T8">y, <text:s text:c="23"/>w szczególności w przypadku niewykonywania uzasadnionych poleceń Inspektora Nadzoru, </text:span><text:span text:style-name="T2">potwierdzonych dwukrotnym wpisem do dziennika budowy</text:span><text:span text:style-name="T8">, związanych z przestrzeganiem </text:span><text:span text:style-name="T2">przepisów i zasad bezpieczeństwa, higieny pracy i ochrony zdrowia oraz dotyczących jakości i organizacji Robót i utrzymania porządku na terenie budowy – kara umowna w wysokości 2 000,00 złotych za naruszenie każdego z obowiązków Wykonawcy.</text:span></text:p>
        </text:list-item>
      </text:list>
      <text:list xml:id="list33465114" text:continue-list="list32763721" text:style-name="L30">
        <text:list-item>
          <text:list>
            <text:list-header>
              <text:p text:style-name="P83">2. Wykonawca jest zobowiązany pokryć wszelkie koszty i kary, jakie Zamawiający poniesie w związku z niewykonaniem lub nienależytym wykonywaniem umowy przez Wykonawcę. </text:p>
              <text:p text:style-name="P83">3. Wykonawcy przysługuje prawo do naliczenia Zamawiającemu kar umownych <text:s text:c="31"/>z następujących tytułów:</text:p>
            </text:list-header>
          </text:list>
        </text:list-item>
      </text:list>
      <text:list xml:id="list32763634" text:style-name="L32">
        <text:list-item>
          <text:p text:style-name="P78">za odstąpienie od umowy przez którąkolwiek ze Stron z przyczyn zależnych od Zamawiającego – kara umowna w wysokości 10 % wynagrodzenia za przedmiot umowy netto, o którym mowa w § 2 ust. 1, przy czym kara taka nie ma zastosowania w sytuacji, o której mowa w § 11 ust. 1.</text:p>
        </text:list-item>
      </text:list>
      <text:list xml:id="list33469929" text:continue-list="list33465114" text:style-name="L30">
        <text:list-item>
          <text:list>
            <text:list-header>
              <text:p text:style-name="P83">4. Kary umowne, o których mowa w niniejszym paragrafie, stają się wymagalne następnego dnia po zaistnieniu zdarzenia wywołującego obowiązek ich zapłaty.</text:p>
              <text:p text:style-name="P83">5. Wykonawca wyraża zgodę na potrącenie wymagalnych kar umownych, a także kosztów <text:s text:c="23"/>i kar, o których mowa w ust. 2 niniejszego paragrafu, z wynagrodzenia przysługującemu Wykonawcy na podstawie wystawionych faktur lub z zabezpieczenia należytego wykonania umowy.</text:p>
              <text:p text:style-name="P83">6. Stronom przysługuje prawo dochodzenia naprawienia szkody na zasadach ogólnych Kodeksu cywilnego w przypadku wystąpienia szkody przewyższającej wartością wysokość kar umownych określonych w niniejszym paragrafie.</text:p>
              <text:p text:style-name="P83">7. Zapłata kary przez Wykonawcę lub odliczenie przez Zamawiającego kwoty kary <text:s text:c="27"/>z płatności należnej Wykonawcy nie zwalnia Wykonawcy z obowiązku zakończenia realizacji przedmiotu umowy lub z innych zobowiązań wynikających z umowy.</text:p>
            </text:list-header>
          </text:list>
        </text:list-item>
      </text:list>
      <text:p text:style-name="P22"/>
      <text:p text:style-name="P6">§ 10</text:p>
      <text:p text:style-name="P21"/>
      <text:p text:style-name="P18">ZABEZPIECZENIE NALEŻYTEGO WYKONANIA UMOWY</text:p>
      <text:list xml:id="list32751116" text:style-name="L33">
        <text:list-header>
          <text:p text:style-name="P84">1. Wykonawca przed podpisaniem umowy wnosi zabezpieczenie należytego wykonania umowy w formie ………………………………...…… w wysokości ……………………….. zł, (słownie: ………………………………….), co stanowi 10 % ceny całkowitej brutto podanej w ofercie.</text:p>
          <text:p text:style-name="P84">2. Zabezpieczenie należytego wykonania umowy, o którym mowa w ust. 1, służy pokryciu roszczeń z tytułu niewykonania lub nienależytego wykonania umowy.</text:p>
          <text:p text:style-name="P84">3. Zabezpieczenie należytego wykonania umowy, o którym mowa w ust. 1, może zostać zarachowane w szczególności na poczet należnych Zamawiającemu kar umownych <text:s text:c="25"/>i odszkodowań. Zamawiający uprawniony jest do potrącenia przysługujących mu wierzytelności z wierzytelności przysługujących Wykonawcy, w oparciu o przepisy Kodeksu cywilnego.</text:p>
          <text:p text:style-name="P84">4. W trakcie realizacji umowy Wykonawca może dokonać zmiany formy zabezpieczenia na jedną lub kilka form, o których mowa w art. 148 ust. 1 ustawy Prawo zamówień publicznych (t.j.: Dz. U. z 2013 r., poz. 907 ze zm.), przy czym zmiana ta może być dokonana wyłącznie z zachowaniem ciągłości zabezpieczenia i bez zmniejszenia jego wysokości. Zmiana, o której mowa w zdaniu 1 nie stanowi zmiany umowy w rozumieniu § 12 i nie wymaga aneksu.</text:p>
          <text:p text:style-name="P84">5. Wniesione zabezpieczenie należytego wykonania umowy zostanie zwolnione, z zastrzeżeniem, o którym mowa w ust. 2, w następujący sposób:</text:p>
          <text:p text:style-name="P84"><text:soft-page-break/></text:p>
        </text:list-header>
      </text:list>
      <text:list xml:id="list32751435" text:style-name="L34">
        <text:list-header>
          <text:p text:style-name="P97">1) 70 % wartości zabezpieczenia – w terminie 30 dni po dokonaniu protokolarnego bezusterkowego końcowego odbioru Robót,</text:p>
          <text:p text:style-name="P98">2) 30 % wartości zabezpieczenia – w terminie 15 dni po upływie okresu rękojmi.</text:p>
        </text:list-header>
      </text:list>
      <text:p text:style-name="P6"/>
      <text:p text:style-name="P6">§ 11</text:p>
      <text:p text:style-name="P23"/>
      <text:p text:style-name="P18">ODSTĄPIENIE OD UMOWY</text:p>
      <text:list xml:id="list32772827" text:style-name="L35">
        <text:list-header>
          <text:p text:style-name="P85">1. W razie zaistnienia istotnej zmiany okoliczności powodującej, że wykonanie umowy nie leży w interesie publicznym, czego nie można było przewidzieć w chwili zawarcia umowy, Zamawiający może odstąpić od umowy w terminie 30 dni od daty powzięcia wiadomości o tych okolicznościach, bez konsekwencji naliczenia kar umownych przez Wykonawcę.</text:p>
          <text:p text:style-name="P85">2. Zamawiający ma także prawo do odstąpienia od umowy w następujących przypadkach:</text:p>
        </text:list-header>
      </text:list>
      <text:list xml:id="list32762230" text:style-name="L36">
        <text:list-header>
          <text:p text:style-name="P37">1) jeżeli Wykonawca realizuje umowę niezgodnie z powszechnie obowiązującymi przepisami prawa lub w sposób niezgodny z SIWZ, ofertą Wykonawcy lub zapisami zawartymi <text:s text:c="23"/>w umowie,</text:p>
          <text:p text:style-name="P38">2) jeżeli Wykonawca opóźnia się w wykonaniu jakiegokolwiek obowiązku wskazanego <text:s text:c="19"/>w umowie, pomimo wyznaczenia mu dodatkowego min. 7-dniowego terminu na wywiązanie się z tego obowiązku, z zastrzeżeniem, iż wyznaczenie terminu nie wyłącza możliwości naliczenia kar umownych,</text:p>
          <text:p text:style-name="P37">3) jeżeli wysokość kar umownych naliczonych Wykonawcy na podstawie niniejszej umowy osiągnie wartość 10 % wynagrodzenia za przedmiot umowy netto, o którym mowa w § 2 <text:s text:c="15"/>ust. 1,</text:p>
          <text:p text:style-name="P38">4) jeżeli zaistnieją okoliczności wskazane w powszechnie obowiązujących przepisach prawa, a w szczególności w przepisach Kodeksu cywilnego.</text:p>
        </text:list-header>
      </text:list>
      <text:list xml:id="list32746550" text:style-name="L37">
        <text:list-header>
          <text:p text:style-name="P86">3. Odstąpienie uzasadnione ziszczeniem się dyspozycji ust. 2 pkt 1 – 3 uważane będzie zawsze za zawinione przez Wykonawcę i uprawniające Zamawiającego do naliczenia kar umownych.</text:p>
        </text:list-header>
      </text:list>
      <text:p text:style-name="P23"/>
      <text:p text:style-name="P18">§ 12</text:p>
      <text:p text:style-name="P18">ZMIANY UMOWY</text:p>
      <text:p text:style-name="P35"/>
      <text:list xml:id="list32776449" text:style-name="L38">
        <text:list-header>
          <text:p text:style-name="P39">1. Wszelkie zmiany niniejszej umowy wymagają zgody stron w formie pisemnej pod rygorem nieważności.</text:p>
          <text:p text:style-name="P87">2. Zakazuje się istotnych zmian postanowień zawartej umowy w stosunku do treści oferty, <text:s text:c="14"/>z zastrzeżeniem ust. 3 – 5.</text:p>
          <text:p text:style-name="P87">3. Istotne zmiany postanowień umowy w stosunku do treści oferty mogą dotyczyć:</text:p>
        </text:list-header>
      </text:list>
      <text:list xml:id="list32774512" text:style-name="L39">
        <text:list-item>
          <text:p text:style-name="P110">przedmiotu umowy, z zastrzeżeniem, że zmiana ta nie może powodować zmiany celu <text:s text:c="18"/>i istoty przedmiotu umowy,</text:p>
        </text:list-item>
        <text:list-item>
          <text:p text:style-name="P110">któregokolwiek z terminów wskazanych w umowie,</text:p>
        </text:list-item>
        <text:list-item>
          <text:p text:style-name="P110">zasad dotyczących odbiorów,</text:p>
        </text:list-item>
        <text:list-item>
          <text:p text:style-name="P110">zmiany kierownika budowy, z zastrzeżeniem że warunkiem jest spełnianie przez osobę proponowaną na nowego kierownika budowy wszystkich wymagań przedstawionych w specyfikacji istotnych warunków zamówienia w zakresie doświadczenia i uprawnień,</text:p>
        </text:list-item>
        <text:list-item>
          <text:p text:style-name="P110">obowiązków Stron,</text:p>
        </text:list-item>
        <text:list-item>
          <text:p text:style-name="P110">zasad dotyczących harmonogramu,</text:p>
        </text:list-item>
        <text:list-item>
          <text:p text:style-name="P110">warunków płatności i zasad rozliczeń,</text:p>
        </text:list-item>
        <text:list-item>
          <text:p text:style-name="P110">warunków gwarancji i rękojmi,</text:p>
        </text:list-item>
        <text:list-item>
          <text:p text:style-name="P110">wartości umowy,</text:p>
        </text:list-item>
        <text:list-item>
          <text:p text:style-name="P110"><text:soft-page-break/>kwestii dotyczących podwykonawstwa,</text:p>
        </text:list-item>
        <text:list-item>
          <text:p text:style-name="P110">kwestii dotyczących ubezpieczenia budowy,</text:p>
        </text:list-item>
        <text:list-item>
          <text:p text:style-name="P110">zabezpieczenia należytego wykonania umowy.</text:p>
        </text:list-item>
      </text:list>
      <text:list xml:id="list33485532" text:continue-list="list32776449" text:style-name="L38">
        <text:list-header>
          <text:p text:style-name="P111">4. Zmiany umowy mogą nastąpić pod następującymi warunkami:</text:p>
        </text:list-header>
      </text:list>
      <text:list xml:id="list32752100" text:style-name="L40">
        <text:list-header>
          <text:p text:style-name="P89">1) Zamawiający wyrazi zgodę na zmianę umowy,</text:p>
          <text:p text:style-name="P89">2) okoliczności uzasadniające dokonanie zmiany zostaną wskazane w preambule aneksu,</text:p>
          <text:p text:style-name="P89">3) konieczność dokonania zmian uzasadniona będzie co najmniej jedną z okoliczności wskazanych w ust. 5.</text:p>
        </text:list-header>
      </text:list>
      <text:list xml:id="list33458909" text:continue-list="list33485532" text:style-name="L38">
        <text:list-header>
          <text:p text:style-name="P112">5. Okoliczności uzasadniające zmianę umowy:</text:p>
        </text:list-header>
      </text:list>
      <text:list xml:id="list32772278" text:style-name="L41">
        <text:list-header>
          <text:p text:style-name="P99">1) wystąpienie uzasadnionej konieczności zmiany któregokolwiek z terminów wskazanych <text:s text:c="29"/>w umowie,</text:p>
          <text:p text:style-name="P113">2) dokonanie zmiany umowy jest korzystne dla Zamawiającego, a w szczególności:</text:p>
        </text:list-header>
      </text:list>
      <text:list xml:id="list32772965" text:style-name="L42">
        <text:list-item>
          <text:p text:style-name="P115">może przyczynić się do podniesienia bezpieczeństwa wykonania przedmiotu umowy,</text:p>
        </text:list-item>
        <text:list-item>
          <text:p text:style-name="P95">może przyczynić się do podniesienia jakości wykonania przedmiotu umowy,</text:p>
        </text:list-item>
      </text:list>
      <text:list xml:id="list33458576" text:continue-list="list32772278" text:style-name="L41">
        <text:list-header>
          <text:p text:style-name="P113">3) zmiany umowy dotyczą poprawienia błędów i oczywistych omyłek słownych, literowych <text:s text:c="12"/>i liczbowych, zmiany układu graficznego umowy, numeracji jednostek redakcyjnych, śródtytułów, lub uzupełnień treści niepowodujących zmiany celu i istoty umowy,</text:p>
          <text:p text:style-name="P113">4) w przypadku uchwalenia (lub zmiany) powszechnie obowiązujących przepisów prawa krajowego lub wspólnotowego, których uchwalenie lub zmiana nastąpiły po dniu zawarcia umowy, a z których treści wynika konieczność lub zasadność wprowadzenia zmian umowy,</text:p>
          <text:p text:style-name="P113">5) podczas wykonania przedmiotu umowy zaistnieje konieczność dokonania uszczegółowienia, wykładni lub doprecyzowania poszczególnych zapisów umowy, niepowodujących zmiany celu i istoty umowy,</text:p>
          <text:p text:style-name="P113">6) w przypadku wyniknięcia rozbieżności lub niejasności w rozumieniu pojęć użytych <text:s text:c="19"/>w umowie, których nie można usunąć w inny sposób, a zmiana będzie umożliwiać usunięcie rozbieżności i doprecyzowanie umowy w celu jednoznacznej interpretacji jej zapisów przez Strony,</text:p>
          <text:p text:style-name="P113">7) obiektywnie jest to niezbędne dla zachowania i realizacji celów umowy, dla których została ona zawarta,</text:p>
          <text:p text:style-name="P113">8) w przypadku zaistnienia istotnej zmiany okoliczności powodującej, że wykonanie umowy, przy zachowaniu jej dotychczasowej treści, nie leży w interesie publicznym,</text:p>
          <text:p text:style-name="P114"><text:span text:style-name="T2">9) w przypadku zaistnienia innych okoliczności uzasadniających zmianę umowy, których wystąpienia nie można było przewidzieć na etapie zawierania umowy, w szczególności <text:s text:c="20"/>w przypadku wystąpienia siły wyższej</text:span><text:note text:id="ftn2" text:note-class="footnote"><text:note-citation>2</text:note-citation><text:note-body><text:p text:style-name="P76"><text:span text:style-name="T9">Pod pojęciem „siły wyższej” rozumie się zdarzenia nieprzewidziane przez Strony, niezależne od nich, na których ujawnienie się i przebieg Strony nie mają wpływu, zaistniałe po podpisaniu umowy, w szczególności takie jak:</text:span><text:span text:style-name="T10"> </text:span><text:span text:style-name="T9">strajk generalny ogłoszony a nie związany z działalnością Wykonawcy</text:span><text:span text:style-name="T10">, </text:span><text:span text:style-name="T9">wojny, katastrofy, zamieszki, klęski żywiołowe</text:span><text:span text:style-name="T11">.</text:span></text:p><text:p text:style-name="P13">.</text:p><text:p text:style-name="Footnote"/></text:note-body></text:note><text:span text:style-name="T2">.</text:span></text:p>
        </text:list-header>
      </text:list>
      <text:list xml:id="list32777946" text:style-name="L43">
        <text:list-header>
          <text:p text:style-name="P90">6. Zamawiający przewiduje także możliwość dokonania zmian i uzupełnień w umowie, które nie stanowią istotnej zmiany niniejszej umowy w stosunku do treści oferty, na podstawie której dokonano wyboru Wykonawcy, z tym zastrzeżeniem, iż zmiany te wymagają zgody Wykonawcy i nie mogą naruszać naczelnych zasad udzielania zamówień publicznych, a w szczególności uczciwej konkurencji i równego traktowania wykonawców oraz modyfikować zakresu i przedmiotu zamówienia oraz jego warunków i treść oferty. W takim przypadku mają odpowiednie zastosowanie postanowienia ust. 1 oraz ust. 4 pkt 1 i 2 niniejszego paragrafu.</text:p>
          <text:p text:style-name="P90">7. Ilekroć w treści umowy jest mowa o zmianach umowy, należy przez to rozumieć także jej uzupełnienia.</text:p>
          <text:p text:style-name="P88"><text:soft-page-break/>8. Zmiany osób uprawnionych do reprezentacji Stron, a także zmiana siedziby lub nazwy Stron, nie stanowią zmiany umowy w rozumieniu niniejszego paragrafu i nie wymagają aneksu, przy czym wymagane jest skuteczne doręczenie drugiej Stronie pisemnej informacji o dokonaniu zmiany, wraz z załącznikiem w postaci aktualnego odpisu z właściwego rejestru.</text:p>
        </text:list-header>
      </text:list>
      <text:p text:style-name="P24">§ 13 </text:p>
      <text:p text:style-name="P18">ZAMÓWIENIA UZUPEŁNIAJĄCE</text:p>
      <text:p text:style-name="P17">Zamawiający przewiduje możliwość udzielenia Wykonawcy zamówień uzupełniających, <text:s text:c="15"/>o których mowa w art. 67 ust. 1 pkt 6 ustawy Prawo zamówień publicznych, w okresie 3 lat od udzielenia zamówienia będącego przedmiotem niniejszej umowy, stanowiących nie więcej niż 20% wartości zamówienia podstawowego i polegających na powtórzeniu tego samego rodzaju zamówień.</text:p>
      <text:p text:style-name="P6">§ 14</text:p>
      <text:p text:style-name="P18">KONSORCJUM</text:p>
      <text:p text:style-name="P6">(Zapis obowiązuje tylko w przypadku, gdy Wykonawcą jest konsorcjum)</text:p>
      <text:p text:style-name="P6"/>
      <text:p text:style-name="P7">Konsorcjanci wobec Zamawiającego odpowiadają w sposób solidarny, bez jakichkolwiek zastrzeżeń i warunków, a wszelkie wewnętrzne ustalenia Konsorcjantów naruszające zasadę odpowiedzialności solidarnej są wobec Zamawiającego bezskuteczne. Uprawnionym do wystawiania faktur jest wyłącznie lider konsorcjum.</text:p>
      <text:p text:style-name="P24">§ 15</text:p>
      <text:p text:style-name="P24">POSTANOWIENIA KOŃCOWE</text:p>
      <text:list xml:id="list32775986" text:style-name="L44">
        <text:list-header>
          <text:p text:style-name="P91">1. W sprawach nieuregulowanych niniejszą umową mają zastosowanie odpowiednie przepisy Kodeksu cywilnego. </text:p>
          <text:p text:style-name="P91">2. Ewentualne spory powstałe na tle wykonania przedmiotu umowy rozstrzygać będzie rzeczowo właściwy sąd powszechny w Opolu</text:p>
          <text:p text:style-name="P91">3. Umowę sporządzono w 3 jednobrzmiących egzemplarzach - 1 egzemplarz dla Wykonawcy i 2 dla Zamawiającego.</text:p>
          <text:p text:style-name="P91">4. Załączniki stanowiące integralną część umowy:</text:p>
        </text:list-header>
      </text:list>
      <text:list xml:id="list32755332" text:style-name="L45">
        <text:list-header>
          <text:p text:style-name="P52">1) Część III SIWZ Opis przedmiotu zamówienia (OPZ) – Wymagania Funkcjonalno-Użytkowe – załącznik nr 1,</text:p>
          <text:p text:style-name="P52">2) Formularz ofertowy Wykonawcy – załącznik nr 2,</text:p>
          <text:p text:style-name="P52">3) Część I SIWZ Instrukcja dla Wykonawców (IDW)– załącznik nr 3.</text:p>
        </text:list-header>
      </text:list>
      <text:p text:style-name="P18"/>
      <text:p text:style-name="P18">ZAMAWIAJĄCY:<text:tab/><text:tab/><text:tab/><text:tab/><text:tab/>WYKONAWCA:</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style style:name="List_20_Paragraph" style:display-name="List Paragraph" style:family="paragraph">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text-properties fo:font-size="10pt" style:font-size-asian="10pt" style:font-size-complex="10pt"/>
    </style:style>
    <style:style style:name="Header" style:family="paragraph" style:next-style-name="Text_20_body" style:class="extra">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hyphenation-ladder-count="no-limit"/>
      <style:text-properties style:font-name="Arial1" fo:font-size="11pt" style:font-size-asian="11pt" style:language-asian="ar" style:country-asian="SA" style:font-size-complex="10pt" fo:hyphenate="false" fo:hyphenation-remain-char-count="2" fo:hyphenation-push-char-count="2"/>
    </style:style>
    <style:style style:name="Title" style:family="paragraph" style:next-style-name="Subtitle" style:class="chapter">
      <style:paragraph-properties fo:text-align="center" style:justify-single-word="false" fo:orphans="2" fo:widows="2" style:punctuation-wrap="simple"/>
      <style:text-properties fo:font-size="16pt" style:text-underline-style="solid" style:text-underline-width="auto" style:text-underline-color="font-color" fo:font-weight="bold" style:font-size-asian="16pt"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ListLabel_20_1" style:display-name="ListLabel 1" style:family="text">
      <style:text-properties fo:color="#00000a" fo:font-style="italic" fo:font-weight="bold" style:font-style-asian="italic" style:font-weight-asian="bold"/>
    </style:style>
    <style:style style:name="ListLabel_20_2" style:display-name="ListLabel 2" style:family="text">
      <style:text-properties fo:font-style="italic" fo:font-weight="bold" style:font-style-asian="italic"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style="italic" style:font-style-asian="italic"/>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fo:color="#00000a"/>
    </style:style>
    <style:style style:name="ListLabel_20_9" style:display-name="ListLabel 9" style:family="text">
      <style:text-properties fo:color="#00000a" style:text-line-through-style="solid" fo:font-weight="bold" style:font-weight-asian="bold"/>
    </style:style>
    <style:style style:name="ListLabel_20_10" style:display-name="ListLabel 10" style:family="text">
      <style:text-properties fo:font-size="12pt" fo:font-style="italic" fo:font-weight="bold" style:font-size-asian="12pt" style:font-style-asian="italic" style:font-weight-asian="bold" style:font-size-complex="12pt"/>
    </style:style>
    <style:style style:name="Font_20_Style29" style:display-name="Font Style29" style:family="text">
      <style:text-properties style:font-name="Times New Roman" fo:font-size="10pt" fo:font-weight="bold" style:font-size-asian="10pt" style:font-weight-asian="bold" style:font-name-complex="Times New Roman1" style:font-size-complex="10pt" style:font-weight-complex="bold"/>
    </style:style>
    <style:style style:name="ListLabel_20_7" style:display-name="ListLabel 7" style:family="text">
      <style:text-properties fo:color="#00000a" style:text-line-through-style="solid" fo:font-style="italic" fo:font-weight="bold" style:font-style-asian="italic" style:font-weight-asian="bold"/>
    </style:style>
    <style:style style:name="ListLabel_20_12" style:display-name="ListLabel 12" style:family="text">
      <style:text-properties fo:font-size="10pt" fo:font-style="italic" fo:font-weight="bold" style:font-size-asian="10pt" style:font-style-asian="italic" style:font-weight-asian="bold" style:font-size-complex="10pt" style:font-style-complex="italic" style:font-weight-complex="bold"/>
    </style:style>
    <style:style style:name="ListLabel_20_13" style:display-name="ListLabel 13" style:family="text">
      <style:text-properties fo:font-size="10pt" style:font-size-asian="10pt" style:font-name-complex="Arial2" style:font-size-complex="10pt"/>
    </style:style>
    <style:style style:name="Font_20_Style30" style:display-name="Font Style30" style:family="text">
      <style:text-properties style:font-name="Times New Roman" fo:font-size="10pt" style:font-size-asian="10pt" style:font-name-complex="Times New Roman1" style:font-size-complex="10pt"/>
    </style:style>
    <style:style style:name="ListLabel_20_14" style:display-name="ListLabel 14" style:family="text">
      <style:text-properties fo:color="#00000a" style:text-line-through-style="solid"/>
    </style:style>
    <style:style style:name="ListLabel_20_15" style:display-name="ListLabel 15" style:family="text">
      <style:text-properties fo:font-style="italic" fo:font-weight="bold" style:font-name-asian="Times New Roman1" style:font-style-asian="italic" style:font-weight-asian="bold" style:font-name-complex="Arial2"/>
    </style:style>
    <style:style style:name="ListLabel_20_16" style:display-name="ListLabel 16" style:family="text">
      <style:text-properties style:text-line-through-style="solid"/>
    </style:style>
    <style:style style:name="ListLabel_20_8" style:display-name="ListLabel 8" style:family="text">
      <style:text-properties fo:color="#00000a" fo:font-weight="bold" style:font-weight-asian="bold"/>
    </style:style>
    <style:style style:name="ListLabel_20_17" style:display-name="ListLabel 17" style:family="text">
      <style:text-properties fo:font-size="10pt" style:font-size-asian="10pt" style:font-size-complex="10pt"/>
    </style:style>
    <style:style style:name="ListLabel_20_18" style:display-name="ListLabel 18" style:family="text">
      <style:text-properties fo:font-size="10pt" fo:font-style="italic" fo:font-weight="bold" style:font-size-asian="10pt" style:font-style-asian="italic" style:font-weight-asian="bold" style:font-name-complex="Arial2" style:font-size-complex="10pt"/>
    </style:style>
    <style:style style:name="ListLabel_20_19" style:display-name="ListLabel 19" style:family="text">
      <style:text-properties fo:font-size="10pt" fo:font-style="italic" fo:font-weight="bold" style:font-size-asian="10pt" style:font-style-asian="italic"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5-02-24T13:30:26.32</dc:date>
    <meta:editing-duration>PT13H21M22S</meta:editing-duration>
    <meta:editing-cycles>11</meta:editing-cycles>
    <meta:generator>OpenOffice.org/3.0$Win32 OpenOffice.org_project/300m15$Build-9379</meta:generator>
    <meta:print-date>2015-02-24T13:30:21.24</meta:print-date>
    <meta:document-statistic meta:table-count="0" meta:image-count="0" meta:object-count="0" meta:page-count="13" meta:paragraph-count="247" meta:word-count="4913" meta:character-count="37255"/>
    <meta:user-defined meta:name="Informacja 1"/>
    <meta:user-defined meta:name="Informacja 2"/>
    <meta:user-defined meta:name="Informacja 3"/>
    <meta:user-defined meta:name="Informacja 4"/>
  </office:meta>
</office:document-meta>
</file>